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694in" text:min-label-width="0.3402in" text:list-level-position-and-space-mode="label-alignment">
          <style:list-level-label-alignment text:label-followed-by="listtab" fo:margin-left="0.7097in" fo:text-indent="-0.34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2222in" fo:margin-right="0.0118in" style:page-number="1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8" style:parent-style-name="本文" style:family="paragraph">
      <style:paragraph-properties fo:margin-top="0.0833in" fo:margin-left="0.0986in" fo:margin-right="0.0118in">
        <style:tab-stops/>
      </style:paragraph-properties>
      <style:text-properties fo:color="#000000" style:text-scale="95%" style:language-asian="zh" style:country-asian="TW"/>
    </style:style>
    <style:style style:name="P9" style:parent-style-name="本文" style:family="paragraph">
      <style:paragraph-properties fo:margin-top="0.0833in" fo:margin-left="0.0986in" fo:margin-right="0.0118in">
        <style:tab-stops/>
      </style:paragraph-properties>
      <style:text-properties fo:color="#000000" style:text-scale="95%" style:language-asian="zh" style:country-asian="TW"/>
    </style:style>
    <style:style style:name="P10" style:parent-style-name="本文" style:family="paragraph">
      <style:paragraph-properties fo:margin-top="0.05in" fo:margin-left="0.0979in" fo:margin-right="0.0118in">
        <style:tab-stops/>
      </style:paragraph-properties>
      <style:text-properties fo:color="#000000" style:language-asian="zh" style:country-asian="TW"/>
    </style:style>
    <style:style style:name="P11" style:parent-style-name="本文" style:family="paragraph">
      <style:paragraph-properties fo:margin-top="0.05in" fo:margin-left="0.0986in" fo:margin-right="0.0312in">
        <style:tab-stops/>
      </style:paragraph-properties>
    </style:style>
    <style:style style:name="T12" style:parent-style-name="預設段落字型" style:family="text">
      <style:text-properties fo:color="#000000" style:language-asian="zh" style:country-asian="TW"/>
    </style:style>
    <style:style style:name="T13" style:parent-style-name="預設段落字型" style:family="text">
      <style:text-properties fo:color="#000000" fo:letter-spacing="0.0013in" style:text-scale="99%" style:language-asian="zh" style:country-asian="TW"/>
    </style:style>
    <style:style style:name="T14" style:parent-style-name="預設段落字型" style:family="text">
      <style:text-properties fo:color="#000000" fo:letter-spacing="0.0013in" style:text-scale="99%" style:language-asian="zh" style:country-asian="TW"/>
    </style:style>
    <style:style style:name="P15" style:parent-style-name="內文" style:family="paragraph">
      <style:paragraph-properties fo:break-before="column" fo:margin-top="0.0006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P22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3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4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5" style:parent-style-name="內文" style:family="paragraph">
      <style:paragraph-properties fo:margin-left="2.067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8" style:family="table-column">
      <style:table-column-properties style:column-width="0.5118in" style:use-optimal-column-width="false"/>
    </style:style>
    <style:style style:name="TableColumn29" style:family="table-column">
      <style:table-column-properties style:column-width="2.5312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0.5659in" style:use-optimal-column-width="false"/>
    </style:style>
    <style:style style:name="TableColumn33" style:family="table-column">
      <style:table-column-properties style:column-width="0.5597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27" style:family="table">
      <style:table-properties style:width="7.1687in" fo:margin-left="0in" table:align="center"/>
    </style:style>
    <style:style style:name="TableRow35" style:family="table-row">
      <style:table-row-properties style:min-row-height="0.24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9%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041in"/>
      <style:text-properties style:font-name="Times New Roman" style:font-name-asian="標楷體" style:font-name-complex="Times New Roman" fo:font-weight="bold" style:font-weight-asian="bold" fo:color="#000000" fo:font-size="9.5pt" style:font-size-asian="9.5pt" style:font-size-complex="9.5pt"/>
    </style:style>
    <style:style style:name="P42" style:parent-style-name="TableParagraph" style:family="paragraph">
      <style:paragraph-properties fo:margin-left="0.281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9%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041in"/>
      <style:text-properties style:font-name="Times New Roman" style:font-name-asian="標楷體" style:font-name-complex="Times New Roman" fo:font-weight="bold" style:font-weight-asian="bold" fo:color="#000000" fo:font-size="9.5pt" style:font-size-asian="9.5pt" style:font-size-complex="9.5pt"/>
    </style:style>
    <style:style style:name="P47" style:parent-style-name="TableParagraph" style:family="paragraph">
      <style:paragraph-properties fo:margin-left="0.219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9%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.034in" fo:margin-left="0.2812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9%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top="0.0041in"/>
      <style:text-properties style:font-name="Times New Roman" style:font-name-asian="標楷體" style:font-name-complex="Times New Roman" fo:font-weight="bold" style:font-weight-asian="bold" fo:color="#000000" fo:font-size="9.5pt" style:font-size-asian="9.5pt" style:font-size-complex="9.5pt"/>
    </style:style>
    <style:style style:name="P56" style:parent-style-name="TableParagraph" style:family="paragraph">
      <style:paragraph-properties fo:text-align="center" fo:margin-left="0.00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ableRow58" style:family="table-row">
      <style:table-row-properties style:row-height="0.243in" style:use-optimal-row-height="false"/>
    </style:style>
    <style:style style:name="P59" style:parent-style-name="內文" style:family="paragraph">
      <style:text-properties style:font-name="Times New Roman" style:font-name-asian="標楷體" style:font-name-complex="Times New Roman" fo:color="#000000"/>
    </style:style>
    <style:style style:name="P60" style:parent-style-name="內文" style:family="paragraph">
      <style:text-properties style:font-name="Times New Roman" style:font-name-asian="標楷體" style:font-name-complex="Times New Roman" fo:color="#000000"/>
    </style:style>
    <style:style style:name="P61" style:parent-style-name="內文" style:family="paragraph"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34in" fo:margin-left="0.108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34in" fo:margin-left="0.101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9%" fo:font-size="10pt" style:font-size-asian="10pt" style:font-size-complex="10pt"/>
    </style:style>
    <style:style style:name="P69" style:parent-style-name="內文" style:family="paragraph"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row-height="0.241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1208in" fo:line-height="130%" fo:margin-left="0.0166in" fo:margin-right="0.070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34in" fo:margin-left="0.0159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34in" fo:margin-right="0.0118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34in" fo:margin-right="0.0118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93" style:family="table-row">
      <style:table-row-properties style:row-height="0.243in" style:use-optimal-row-height="false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top="0.0354in" fo:margin-left="0.015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354in" fo:margin-right="0.0118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354in" fo:margin-right="0.0118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114" style:family="table-row">
      <style:table-row-properties style:row-height="0.2437in" style:use-optimal-row-height="false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top="0.0347in" fo:margin-left="0.0159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347in" fo:margin-right="0.0118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347in" fo:margin-right="0.0118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134" style:family="table-row">
      <style:table-row-properties style:row-height="0.2333in" style:use-optimal-row-height="false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top="0.034in" fo:margin-left="0.0159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4in" fo:margin-right="0.0118in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34in" fo:margin-right="0.0118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0.1111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style:language-asian="zh" style:country-asian="TW"/>
    </style:style>
    <style:style style:name="TableRow157" style:family="table-row">
      <style:table-row-properties style:row-height="0.24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line-height="130%" fo:margin-left="0.0166in" fo:margin-right="0.070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top="0.034in" fo:margin-left="0.0159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margin-top="0.034in" fo:margin-left="0.339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34in" fo:margin-right="0.0118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text-properties style:font-name="Times New Roman" style:font-name-asian="標楷體" style:font-name-complex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text-properties style:font-name="Times New Roman" style:font-name-asian="標楷體" style:font-name-complex="Times New Roman" fo:color="#000000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184" style:family="table-row">
      <style:table-row-properties style:row-height="0.243in" style:use-optimal-row-height="false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margin-top="0.034in" fo:margin-left="0.0159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margin-top="0.034in" fo:margin-left="0.339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34in" fo:margin-right="0.0118i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text-properties style:font-name="Times New Roman" style:font-name-asian="標楷體" style:font-name-complex="Times New Roman" fo:color="#000000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209" style:family="table-row">
      <style:table-row-properties style:row-height="0.2416in" style:use-optimal-row-height="false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margin-top="0.034in" fo:margin-left="0.0159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margin-top="0.034in" fo:margin-left="0.339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34in" fo:margin-right="0.0118in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text-properties style:font-name="Times New Roman" style:font-name-asian="標楷體" style:font-name-complex="Times New Roman" fo:color="#000000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text-properties style:font-name="Times New Roman" style:font-name-asian="標楷體" style:font-name-complex="Times New Roman" fo:color="#00000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231" style:family="table-row">
      <style:table-row-properties style:row-height="0.243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justify" fo:margin-top="0.0881in" fo:line-height="130%" fo:margin-left="0.0444in" fo:margin-right="0.041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margin-top="0.0354in" fo:margin-left="0.0159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margin-top="0.0354in" fo:margin-left="0.339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354in" fo:margin-right="0.0118in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style:language-asian="zh" style:country-asian="TW"/>
    </style:style>
    <style:style style:name="TableRow255" style:family="table-row">
      <style:table-row-properties style:row-height="0.243in" style:use-optimal-row-height="false"/>
    </style:style>
    <style:style style:name="P256" style:parent-style-name="TableParagraph" style:family="paragraph">
      <style:paragraph-properties fo:text-align="justify" fo:margin-top="0.0881in" fo:line-height="130%" fo:margin-left="0.0444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top="0.0354in" fo:margin-left="0.0159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354in" fo:margin-left="0.131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354in" fo:margin-right="0.0118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text-properties style:font-name="Times New Roman" style:font-name-asian="標楷體" style:font-name-complex="Times New Roman" fo:color="#000000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text-properties style:font-name="Times New Roman" style:font-name-asian="標楷體" style:font-name-complex="Times New Roman" fo:color="#000000"/>
    </style:style>
    <style:style style:name="P272" style:parent-style-name="內文" style:family="paragraph"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row-height="0.243in" style:use-optimal-row-height="false"/>
    </style:style>
    <style:style style:name="P274" style:parent-style-name="TableParagraph" style:family="paragraph">
      <style:paragraph-properties fo:text-align="justify" fo:margin-top="0.0881in" fo:line-height="130%" fo:margin-left="0.0444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margin-top="0.0354in" fo:margin-left="0.0159in">
        <style:tab-stops/>
      </style:paragraph-properties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354in"/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354in" fo:margin-right="0.0118in"/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text-properties style:font-name="Times New Roman" style:font-name-asian="標楷體" style:font-name-complex="Times New Roman" fo:color="#000000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text-properties style:font-name="Times New Roman" style:font-name-asian="標楷體" style:font-name-complex="Times New Roman" fo:color="#000000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 style:language-asian="zh" style:country-asian="TW"/>
    </style:style>
    <style:style style:name="TableRow287" style:family="table-row">
      <style:table-row-properties style:row-height="0.243in" style:use-optimal-row-height="false"/>
    </style:style>
    <style:style style:name="P28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margin-top="0.034in" fo:margin-left="0.0159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margin-top="0.034in" fo:margin-left="0.3395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34in" fo:margin-right="0.0118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text-properties style:font-name="Times New Roman" style:font-name-asian="標楷體" style:font-name-complex="Times New Roman" fo:color="#000000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text-properties style:font-name="Times New Roman" style:font-name-asian="標楷體" style:font-name-complex="Times New Roman" fo:color="#000000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303" style:family="table-row">
      <style:table-row-properties style:row-height="0.2965in" style:use-optimal-row-height="false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margin-top="0.034in" fo:margin-left="0.0159in">
        <style:tab-stops/>
      </style:paragraph-properties>
      <style:text-properties style:font-name="Times New Roman" style:font-name-asian="標楷體" style:font-name-complex="Times New Roman" fo:color="#FF0000" fo:letter-spacing="0.0013in" style:text-scale="99%" fo:font-size="10pt" style:font-size-asian="10pt" style:font-size-complex="10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34in" fo:margin-left="0.00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34in" fo:margin-right="0.0118in"/>
    </style:style>
    <style:style style:name="T31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text-properties style:font-name="Times New Roman" style:font-name-asian="標楷體" style:font-name-complex="Times New Roman" fo:color="#FF0000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text-properties style:font-name="Times New Roman" style:font-name-asian="標楷體" style:font-name-complex="Times New Roman" fo:color="#FF0000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27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 style:language-asian="zh" style:country-asian="TW"/>
    </style:style>
    <style:style style:name="TableRow331" style:family="table-row">
      <style:table-row-properties style:row-height="0.695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justify" fo:line-height="130%" fo:margin-left="0.0166in" fo:margin-right="0.0701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margin-top="0.1194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letter-spacing="-0.0333in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letter-spacing="-0.002in" style:text-scale="99%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1388in" fo:margin-left="0.031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P351" style:parent-style-name="TableParagraph" style:family="paragraph">
      <style:paragraph-properties fo:text-align="end" fo:line-height="0.1388in" fo:margin-left="0.0312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P357" style:parent-style-name="TableParagraph" style:family="paragraph">
      <style:paragraph-properties fo:text-align="end" fo:margin-top="0.0833in" fo:line-height="0.1388in" fo:margin-left="0.0312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P362" style:parent-style-name="TableParagraph" style:family="paragraph">
      <style:paragraph-properties fo:text-align="end" fo:line-height="0.1388in" fo:margin-left="0.0312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P368" style:parent-style-name="TableParagraph" style:family="paragraph">
      <style:paragraph-properties fo:margin-top="0.1194in" fo:margin-left="0.0326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371" style:parent-style-name="TableParagraph" style:family="paragraph">
      <style:paragraph-properties fo:text-align="end" fo:margin-top="0.1194in" fo:margin-right="0.0118i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text-properties style:font-name="Times New Roman" style:font-name-asian="標楷體" style:font-name-complex="Times New Roman" fo:color="#000000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text-properties style:font-name="Times New Roman" style:font-name-asian="標楷體" style:font-name-complex="Times New Roman" fo:color="#000000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justify" fo:line-height="0.1604in" fo:margin-left="0.0159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8pt" style:font-size-asian="8pt" style:font-size-complex="8pt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8pt" style:font-size-asian="8pt" style:font-size-complex="8pt" style:language-asian="zh" style:country-asian="TW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8pt" style:font-size-asian="8pt" style:font-size-complex="8pt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8pt" style:font-size-asian="8pt" style:font-size-complex="8pt" style:language-asian="zh" style:country-asian="TW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8pt" style:font-size-asian="8pt" style:font-size-complex="8pt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8pt" style:font-size-asian="8pt" style:font-size-complex="8pt" style:language-asian="zh" style:country-asian="TW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text-scale="99%" fo:font-size="8pt" style:font-size-asian="8pt" style:font-size-complex="8pt" style:language-asian="zh" style:country-asian="TW"/>
    </style:style>
    <style:style style:name="TableRow393" style:family="table-row">
      <style:table-row-properties style:row-height="0.243in" style:use-optimal-row-height="false"/>
    </style:style>
    <style:style style:name="P3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margin-top="0.034in" fo:margin-left="0.0159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margin-top="0.034in" fo:margin-left="0.2694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34in" fo:margin-right="0.0118in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text-properties style:font-name="Times New Roman" style:font-name-asian="標楷體" style:font-name-complex="Times New Roman" fo:color="#000000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text-properties style:font-name="Times New Roman" style:font-name-asian="標楷體" style:font-name-complex="Times New Roman" fo:color="#000000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422" style:family="table-row">
      <style:table-row-properties style:row-height="0.243in" style:use-optimal-row-height="false"/>
    </style:style>
    <style:style style:name="P42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margin-top="0.034in" fo:margin-left="0.0159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margin-top="0.034in" fo:margin-left="0.5479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text-properties style:font-name="Times New Roman" style:font-name-asian="標楷體" style:font-name-complex="Times New Roman" fo:color="#000000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text-properties style:font-name="Times New Roman" style:font-name-asian="標楷體" style:font-name-complex="Times New Roman" fo:color="#000000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text-properties style:font-name="Times New Roman" style:font-name-asian="標楷體" style:font-name-complex="Times New Roman" fo:color="#000000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line-height="0.1111in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 style:language-asian="zh" style:country-asian="TW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 style:language-asian="zh" style:country-asian="TW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 style:language-asian="zh" style:country-asian="TW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 style:language-asian="zh" style:country-asian="TW"/>
    </style:style>
    <style:style style:name="TableRow445" style:family="table-row">
      <style:table-row-properties style:row-height="0.243in" style:use-optimal-row-height="false"/>
    </style:style>
    <style:style style:name="P4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margin-top="0.034in" fo:margin-left="0.0159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34in" fo:margin-right="0.0118in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34in" fo:margin-right="0.0118in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text-properties style:font-name="Times New Roman" style:font-name-asian="標楷體" style:font-name-complex="Times New Roman" fo:color="#000000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text-properties style:font-name="Times New Roman" style:font-name-asian="標楷體" style:font-name-complex="Times New Roman" fo:color="#000000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line-height="0.1111in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 style:language-asian="zh" style:country-asian="TW"/>
    </style:style>
    <style:style style:name="TableRow472" style:family="table-row">
      <style:table-row-properties style:row-height="0.243in" style:use-optimal-row-height="false"/>
    </style:style>
    <style:style style:name="P47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anguage-asian="zh" style:country-asian="TW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margin-top="0.034in" fo:margin-left="0.0159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34in" fo:margin-right="0.0118in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34in" fo:margin-right="0.0118in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text-properties style:font-name="Times New Roman" style:font-name-asian="標楷體" style:font-name-complex="Times New Roman" fo:color="#000000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text-properties style:font-name="Times New Roman" style:font-name-asian="標楷體" style:font-name-complex="Times New Roman" fo:color="#000000"/>
    </style:style>
    <style:style style:name="P492" style:parent-style-name="內文" style:family="paragraph">
      <style:text-properties style:font-name="Times New Roman" style:font-name-asian="標楷體" style:font-name-complex="Times New Roman" fo:color="#000000"/>
    </style:style>
    <style:style style:name="TableRow493" style:family="table-row">
      <style:table-row-properties style:row-height="0.2416in" style:use-optimal-row-height="false"/>
    </style:style>
    <style:style style:name="P4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margin-top="0.034in" fo:margin-left="0.0159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margin-top="0.034in" fo:margin-left="0.407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text-properties style:font-name="Times New Roman" style:font-name-asian="標楷體" style:font-name-complex="Times New Roman" fo:color="#000000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text-properties style:font-name="Times New Roman" style:font-name-asian="標楷體" style:font-name-complex="Times New Roman" fo:color="#000000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text-properties style:font-name="Times New Roman" style:font-name-asian="標楷體" style:font-name-complex="Times New Roman" fo:color="#000000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513" style:family="table-row">
      <style:table-row-properties style:row-height="0.2437in" style:use-optimal-row-height="false"/>
    </style:style>
    <style:style style:name="P5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margin-top="0.0361in" fo:margin-left="0.0159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margin-top="0.0361in" fo:margin-left="0.1993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letter-spacing="-0.0326in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letter-spacing="-0.0013in" style:text-scale="99%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text-properties style:font-name="Times New Roman" style:font-name-asian="標楷體" style:font-name-complex="Times New Roman" fo:color="#000000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text-properties style:font-name="Times New Roman" style:font-name-asian="標楷體" style:font-name-complex="Times New Roman" fo:color="#000000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text-properties style:font-name="Times New Roman" style:font-name-asian="標楷體" style:font-name-complex="Times New Roman" fo:color="#000000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541" style:family="table-row">
      <style:table-row-properties style:row-height="0.2437in" style:use-optimal-row-height="false"/>
    </style:style>
    <style:style style:name="P5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margin-top="0.0361in" fo:margin-left="0.0159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361in" fo:margin-left="0.1993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text-properties style:font-name="Times New Roman" style:font-name-asian="標楷體" style:font-name-complex="Times New Roman" fo:color="#000000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text-properties style:font-name="Times New Roman" style:font-name-asian="標楷體" style:font-name-complex="Times New Roman" fo:color="#000000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560" style:family="table-row">
      <style:table-row-properties style:row-height="0.243in" style:use-optimal-row-height="false"/>
    </style:style>
    <style:style style:name="P56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fo:margin-top="0.034in" fo:margin-left="0.0159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margin-top="0.034in" fo:margin-left="0.3993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fo:letter-spacing="-0.0013in" style:text-scale="99%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fo:letter-spacing="0.0013in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text-properties style:font-name="Times New Roman" style:font-name-asian="標楷體" style:font-name-complex="Times New Roman" fo:color="#000000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text-properties style:font-name="Times New Roman" style:font-name-asian="標楷體" style:font-name-complex="Times New Roman" fo:color="#000000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593" style:family="table-row">
      <style:table-row-properties style:row-height="0.243in" style:use-optimal-row-height="false"/>
    </style:style>
    <style:style style:name="P5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margin-top="0.034in" fo:margin-left="0.0159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paragraph-properties fo:margin-top="0.034in" fo:margin-left="0.3993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fo:letter-spacing="-0.0013in" style:text-scale="99%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fo:letter-spacing="0.0013in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34in" fo:margin-right="0.0118in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text-properties style:font-name="Times New Roman" style:font-name-asian="標楷體" style:font-name-complex="Times New Roman" fo:color="#000000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text-properties style:font-name="Times New Roman" style:font-name-asian="標楷體" style:font-name-complex="Times New Roman" fo:color="#000000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617" style:family="table-row">
      <style:table-row-properties style:row-height="0.243in" style:use-optimal-row-height="false"/>
    </style:style>
    <style:style style:name="P61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margin-top="0.034in" fo:margin-left="0.0159in">
        <style:tab-stops/>
      </style:paragraph-properties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34in" fo:margin-left="0.0645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34in" fo:margin-right="0.0118in"/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text-properties style:font-name="Times New Roman" style:font-name-asian="標楷體" style:font-name-complex="Times New Roman" fo:color="#000000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text-properties style:font-name="Times New Roman" style:font-name-asian="標楷體" style:font-name-complex="Times New Roman" fo:color="#000000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632" style:family="table-row">
      <style:table-row-properties style:row-height="0.24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justify" fo:margin-top="0.034in" fo:margin-left="0.0243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TableParagraph" style:family="paragraph">
      <style:paragraph-properties fo:margin-top="0.034in" fo:margin-left="0.0159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letter-spacing="-0.0013in" style:text-scale="99%" fo:font-size="10pt" style:font-size-asian="10pt" style:font-size-complex="10pt" style:language-asian="zh" style:country-asian="TW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fo:letter-spacing="-0.0013in" style:text-scale="99%" fo:font-size="10pt" style:font-size-asian="10pt" style:font-size-complex="10pt" style:language-asian="zh" style:country-asian="TW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TableParagraph" style:family="paragraph">
      <style:paragraph-properties fo:margin-top="0.034in" fo:margin-left="0.3395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letter-spacing="0.0006in" style:text-scale="99%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 style:text-scale="99%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34in" fo:margin-right="0.0118in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text-properties style:font-name="Times New Roman" style:font-name-asian="標楷體" style:font-name-complex="Times New Roman" fo:color="#000000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text-properties style:font-name="Times New Roman" style:font-name-asian="標楷體" style:font-name-complex="Times New Roman" fo:color="#000000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669" style:family="table-row">
      <style:table-row-properties style:row-height="0.2069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TableParagraph" style:family="paragraph">
      <style:paragraph-properties fo:text-align="justify" fo:margin-top="0.034in" fo:margin-left="0.0166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TableParagraph" style:family="paragraph">
      <style:paragraph-properties fo:margin-top="0.034in" fo:margin-left="0.0159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fo:letter-spacing="0.0013in" style:text-scale="99%" fo:font-size="10pt" style:font-size-asian="10pt" style:font-size-complex="10pt" style:language-asian="zh" style:country-asian="TW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9%" fo:font-size="10pt" style:font-size-asian="10pt" style:font-size-complex="10pt" style:language-asian="zh" style:country-asian="TW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 style:language-asian="zh" style:country-asian="TW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9%" fo:font-size="10pt" style:font-size-asian="10pt" style:font-size-complex="10pt" style:language-asian="zh" style:country-asian="TW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 style:language-asian="zh" style:country-asian="TW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9%" fo:font-size="10pt" style:font-size-asian="10pt" style:font-size-complex="10pt" style:language-asian="zh" style:country-asian="TW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 style:language-asian="zh" style:country-asian="TW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9%" fo:font-size="10pt" style:font-size-asian="10pt" style:font-size-complex="10pt" style:language-asian="zh" style:country-asian="TW"/>
    </style:style>
    <style:style style:name="T6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text-scale="99%" fo:font-size="10pt" style:font-size-asian="10pt" style:font-size-complex="10pt" style:language-asian="zh" style:country-asian="TW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9%" fo:font-size="10pt" style:font-size-asian="10pt" style:font-size-complex="10pt" style:language-asian="zh" style:country-asian="TW"/>
    </style:style>
    <style:style style:name="P685" style:parent-style-name="本文" style:family="paragraph">
      <style:paragraph-properties fo:margin-top="0.0256in" fo:line-height="0.1798in" fo:margin-left="0.0743in" fo:margin-right="3.7062in">
        <style:tab-stops/>
      </style:paragraph-properties>
      <style:text-properties fo:font-weight="bold" style:font-weight-asian="bold" fo:color="#000000" style:language-asian="zh" style:country-asian="TW"/>
    </style:style>
    <style:style style:name="P686" style:parent-style-name="本文" style:list-style-name="LFO1" style:family="paragraph">
      <style:paragraph-properties fo:margin-top="0.0069in" fo:line-height="0.1819in" fo:margin-left="0.4923in" fo:margin-right="3.7062in" fo:text-indent="-0.2951in">
        <style:tab-stops/>
      </style:paragraph-properties>
      <style:text-properties fo:color="#000000" style:language-asian="zh" style:country-asian="TW"/>
    </style:style>
    <style:style style:name="P687" style:parent-style-name="本文" style:list-style-name="LFO1" style:family="paragraph">
      <style:paragraph-properties fo:margin-top="0.0069in" fo:line-height="0.1819in" fo:margin-left="0.4923in" fo:margin-right="3.7062in" fo:text-indent="-0.2951in">
        <style:tab-stops/>
      </style:paragraph-properties>
      <style:text-properties fo:color="#000000" style:language-asian="zh" style:country-asian="TW"/>
    </style:style>
    <style:style style:name="P688" style:parent-style-name="本文" style:list-style-name="LFO1" style:family="paragraph">
      <style:paragraph-properties fo:line-height="0.1715in" fo:margin-left="0.4923in" fo:text-indent="-0.2951in">
        <style:tab-stops/>
      </style:paragraph-properties>
    </style:style>
    <style:style style:name="T689" style:parent-style-name="預設段落字型" style:family="text">
      <style:text-properties fo:color="#000000" style:language-asian="zh" style:country-asian="TW"/>
    </style:style>
    <style:style style:name="T690" style:parent-style-name="預設段落字型" style:family="text">
      <style:text-properties fo:color="#000000" style:language-asian="zh" style:country-asian="TW"/>
    </style:style>
    <style:style style:name="T691" style:parent-style-name="預設段落字型" style:family="text">
      <style:text-properties fo:color="#000000" style:language-asian="zh" style:country-asian="TW"/>
    </style:style>
    <style:style style:name="T692" style:parent-style-name="預設段落字型" style:family="text">
      <style:text-properties fo:font-weight="bold" style:font-weight-asian="bold" fo:color="#000000" style:language-asian="zh" style:country-asian="TW"/>
    </style:style>
    <style:style style:name="T693" style:parent-style-name="預設段落字型" style:family="text">
      <style:text-properties fo:color="#000000" style:language-asian="zh" style:country-asian="TW"/>
    </style:style>
    <style:style style:name="P694" style:parent-style-name="本文" style:list-style-name="LFO1" style:family="paragraph">
      <style:paragraph-properties fo:margin-top="0.0097in" fo:line-height="0.1805in" fo:margin-left="0.4923in" fo:text-indent="-0.2951in">
        <style:tab-stops/>
      </style:paragraph-properties>
      <style:text-properties fo:color="#000000" style:language-asian="zh" style:country-asian="TW"/>
    </style:style>
    <style:style style:name="P695" style:parent-style-name="本文" style:list-style-name="LFO1" style:family="paragraph">
      <style:paragraph-properties fo:margin-top="0.0097in" fo:margin-bottom="0.0833in" fo:line-height="0.1805in" fo:margin-left="0.4923in" fo:text-indent="-0.2951in">
        <style:tab-stops/>
      </style:paragraph-properties>
      <style:text-properties fo:font-weight="bold" style:font-weight-asian="bold" fo:color="#000000" style:language-asian="zh" style:country-asian="TW"/>
    </style:style>
    <style:style style:name="P696" style:parent-style-name="本文" style:family="paragraph">
      <style:paragraph-properties fo:line-height="0.1736in" fo:margin-left="0in">
        <style:tab-stops>
          <style:tab-stop style:type="left" style:position="3.3805in"/>
        </style:tab-stops>
      </style:paragraph-properties>
    </style:style>
    <style:style style:name="T697" style:parent-style-name="預設段落字型" style:family="text">
      <style:text-properties fo:font-weight="bold" style:font-weight-asian="bold" fo:color="#000000" style:text-scale="95%" style:language-asian="zh" style:country-asian="TW"/>
    </style:style>
    <style:style style:name="T698" style:parent-style-name="預設段落字型" style:family="text">
      <style:text-properties fo:font-weight="bold" style:font-weight-asian="bold" fo:color="#000000" style:text-scale="95%" style:language-asian="zh" style:country-asian="TW"/>
    </style:style>
    <style:style style:name="T699" style:parent-style-name="預設段落字型" style:family="text">
      <style:text-properties fo:font-weight="bold" style:font-weight-asian="bold" fo:color="#000000" style:text-scale="95%" style:language-asian="zh" style:country-asian="TW"/>
    </style:style>
    <style:style style:name="T700" style:parent-style-name="預設段落字型" style:family="text">
      <style:text-properties fo:font-weight="bold" style:font-weight-asian="bold" fo:color="#000000" style:text-scale="95%" style:language-asian="zh" style:country-asian="TW"/>
    </style:style>
    <style:style style:name="T701" style:parent-style-name="預設段落字型" style:family="text">
      <style:text-properties fo:font-weight="bold" style:font-weight-asian="bold" fo:color="#000000" style:text-scale="95%" style:language-asian="zh" style:country-asian="TW"/>
    </style:style>
    <style:style style:name="T702" style:parent-style-name="預設段落字型" style:family="text">
      <style:text-properties fo:font-weight="bold" style:font-weight-asian="bold" fo:color="#000000" style:text-scale="95%" style:language-asian="zh" style:country-asian="TW"/>
    </style:style>
    <style:style style:name="T703" style:parent-style-name="預設段落字型" style:family="text">
      <style:text-properties fo:font-weight="bold" style:font-weight-asian="bold" fo:color="#000000" style:text-scale="95%" style:language-asian="zh" style:country-asian="TW"/>
    </style:style>
    <style:style style:name="T704" style:parent-style-name="預設段落字型" style:family="text">
      <style:text-properties fo:font-weight="bold" style:font-weight-asian="bold" fo:color="#000000" style:text-scale="95%" style:language-asian="zh" style:country-asian="TW"/>
    </style:style>
    <style:style style:name="T705" style:parent-style-name="預設段落字型" style:family="text">
      <style:text-properties fo:font-weight="bold" style:font-weight-asian="bold" fo:color="#000000" style:text-scale="95%" style:language-asian="zh" style:country-asian="TW"/>
    </style:style>
    <style:style style:name="T706" style:parent-style-name="預設段落字型" style:family="text">
      <style:text-properties fo:font-weight="bold" style:font-weight-asian="bold" fo:color="#000000" style:text-scale="95%" style:language-asian="zh" style:country-asian="TW"/>
    </style:style>
    <style:style style:name="T707" style:parent-style-name="預設段落字型" style:family="text">
      <style:text-properties fo:font-weight="bold" style:font-weight-asian="bold" fo:color="#000000" style:text-scale="95%" style:language-asian="zh" style:country-asian="TW"/>
    </style:style>
    <style:style style:name="T708" style:parent-style-name="預設段落字型" style:family="text">
      <style:text-properties fo:color="#000000" style:text-scale="95%" style:language-asian="zh" style:country-asian="TW"/>
    </style:style>
    <style:style style:name="T709" style:parent-style-name="預設段落字型" style:family="text">
      <style:text-properties fo:color="#000000" style:text-scale="95%" style:language-asian="zh" style:country-asian="TW"/>
    </style:style>
    <style:style style:name="T710" style:parent-style-name="預設段落字型" style:family="text">
      <style:text-properties fo:color="#000000" style:text-scale="95%" style:language-asian="zh" style:country-asian="TW"/>
    </style:style>
    <style:style style:name="T711" style:parent-style-name="預設段落字型" style:family="text">
      <style:text-properties fo:font-weight="bold" style:font-weight-asian="bold" fo:color="#000000" style:language-asian="zh" style:country-asian="TW"/>
    </style:style>
    <style:style style:name="T712" style:parent-style-name="預設段落字型" style:family="text">
      <style:text-properties fo:font-weight="bold" style:font-weight-asian="bold" fo:color="#000000" style:language-asian="zh" style:country-asian="TW"/>
    </style:style>
    <style:style style:name="T713" style:parent-style-name="預設段落字型" style:family="text">
      <style:text-properties fo:font-weight="bold" style:font-weight-asian="bold" fo:color="#000000" style:language-asian="zh" style:country-asian="TW"/>
    </style:style>
    <style:style style:name="T714" style:parent-style-name="預設段落字型" style:family="text">
      <style:text-properties fo:font-weight="bold" style:font-weight-asian="bold" fo:color="#000000" style:language-asian="zh" style:country-asian="TW"/>
    </style:style>
    <style:style style:name="T715" style:parent-style-name="預設段落字型" style:family="text">
      <style:text-properties fo:font-weight="bold" style:font-weight-asian="bold" fo:color="#000000" style:language-asian="zh" style:country-asian="TW"/>
    </style:style>
  </office:automatic-styles>
  <office:body>
    <office:text text:use-soft-page-breaks="true">
      <text:p text:style-name="P1"/>
      <text:p text:style-name="P8">工程名稱：</text:p>
      <text:p text:style-name="P9">道路挖掘許可證號：</text:p>
      <text:p text:style-name="P10">施工廠商：</text:p>
      <text:p text:style-name="P11"><text:span text:style-name="T12">施工範圍：</text:span><text:span text:style-name="T13"><text:s/></text:span><text:span text:style-name="T14"><text:s text:c="19"/></text:span></text:p>
      <text:p text:style-name="P15"><text:span text:style-name="T16">道路修復</text:span><text:span text:style-name="T17">品質</text:span><text:span text:style-name="T18">自主檢</text:span><text:span text:style-name="T19">核</text:span><text:span text:style-name="T20">表</text:span><text:span text:style-name="T21">(範本)</text:span></text:p>
      <text:p text:style-name="P22"/>
      <text:p text:style-name="P23"/>
      <text:p text:style-name="P24"/>
      <text:p text:style-name="P25"><text:span text:style-name="T26">施工日期：</text:span></text:p>
      <text:section text:name="Sect1" text:style-name="S1"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columns-spanned="2" table:number-rows-spanned="2">
              <text:p text:style-name="P37"><text:span text:style-name="T38">檢</text:span><text:span text:style-name="T39">查項目</text:span></text:p>
            </table:table-cell>
            <table:covered-table-cell/>
            <table:table-cell table:style-name="TableCell40" table:number-rows-spanned="2">
              <text:p text:style-name="P41"/>
              <text:p text:style-name="P42"><text:span text:style-name="T43">施</text:span><text:span text:style-name="T44">工標準</text:span></text:p>
            </table:table-cell>
            <table:table-cell table:style-name="TableCell45" table:number-rows-spanned="2">
              <text:p text:style-name="P46"/>
              <text:p text:style-name="P47"><text:span text:style-name="T48">實</text:span><text:span text:style-name="T49">際施工</text:span></text:p>
            </table:table-cell>
            <table:table-cell table:style-name="TableCell50" table:number-columns-spanned="2">
              <text:p text:style-name="P51"><text:span text:style-name="T52">檢</text:span><text:span text:style-name="T53">驗結果</text:span></text:p>
            </table:table-cell>
            <table:covered-table-cell/>
            <table:table-cell table:style-name="TableCell54" table:number-rows-spanned="2">
              <text:p text:style-name="P55"/>
              <text:p text:style-name="P56"><text:span text:style-name="T57">備註</text:span>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/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<text:span text:style-name="T64">符合</text:span></text:p>
            </table:table-cell>
            <table:table-cell table:style-name="TableCell65">
              <text:p text:style-name="P66"><text:span text:style-name="T67">不</text:span><text:span text:style-name="T68">符合</text:span></text:p>
            </table:table-cell>
            <table:covered-table-cell>
              <text:p text:style-name="P69"/>
            </table:covered-table-cell>
          </table:table-row>
          <table:table-row table:style-name="TableRow70">
            <table:table-cell table:style-name="TableCell71" table:number-rows-spanned="4">
              <text:p text:style-name="P72"><text:span text:style-name="T73">挖掘作業</text:span></text:p>
            </table:table-cell>
            <table:table-cell table:style-name="TableCell74">
              <text:p text:style-name="P75"><text:span text:style-name="T76">挖</text:span><text:span text:style-name="T77">掘路面</text:span><text:span text:style-name="T78">(AC/PC)</text:span><text:span text:style-name="T79">長</text:span><text:span text:style-name="T80">度</text:span></text:p>
            </table:table-cell>
            <table:table-cell table:style-name="TableCell81">
              <text:p text:style-name="P82"><text:span text:style-name="T83">公尺</text:span></text:p>
            </table:table-cell>
            <table:table-cell table:style-name="TableCell84">
              <text:p text:style-name="P85"><text:span text:style-name="T86">公尺</text:span></text:p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covered-table-cell>
              <text:p text:style-name="P94"/>
            </table:covered-table-cell>
            <table:table-cell table:style-name="TableCell95">
              <text:p text:style-name="P96"><text:span text:style-name="T97">挖</text:span><text:span text:style-name="T98">掘路面</text:span><text:span text:style-name="T99">(AC/PC)</text:span><text:span text:style-name="T100">寬</text:span><text:span text:style-name="T101">度</text:span></text:p>
            </table:table-cell>
            <table:table-cell table:style-name="TableCell102">
              <text:p text:style-name="P103"><text:span text:style-name="T104">公尺</text:span></text:p>
            </table:table-cell>
            <table:table-cell table:style-name="TableCell105">
              <text:p text:style-name="P106"><text:span text:style-name="T107">公尺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<text:span text:style-name="T118">挖</text:span><text:span text:style-name="T119">掘人</text:span><text:span text:style-name="T120">行</text:span><text:span text:style-name="T121">道長度</text:span></text:p>
            </table:table-cell>
            <table:table-cell table:style-name="TableCell122">
              <text:p text:style-name="P123"><text:span text:style-name="T124">公尺</text:span></text:p>
            </table:table-cell>
            <table:table-cell table:style-name="TableCell125">
              <text:p text:style-name="P126"><text:span text:style-name="T127">公尺</text:span>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covered-table-cell>
              <text:p text:style-name="P135"/>
            </table:covered-table-cell>
            <table:table-cell table:style-name="TableCell136">
              <text:p text:style-name="P137"><text:span text:style-name="T138">挖</text:span><text:span text:style-name="T139">掘人</text:span><text:span text:style-name="T140">行</text:span><text:span text:style-name="T141">道</text:span><text:span text:style-name="T142">平均</text:span><text:span text:style-name="T143">寬度</text:span></text:p>
            </table:table-cell>
            <table:table-cell table:style-name="TableCell144">
              <text:p text:style-name="P145"><text:span text:style-name="T146">公尺</text:span></text:p>
            </table:table-cell>
            <table:table-cell table:style-name="TableCell147">
              <text:p text:style-name="P148"><text:span text:style-name="T149">公尺</text:span>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<text:span text:style-name="T156">依現況實際照片為主</text:span></text:p>
            </table:table-cell>
          </table:table-row>
          <table:table-row table:style-name="TableRow157">
            <table:table-cell table:style-name="TableCell158" table:number-rows-spanned="3">
              <text:p text:style-name="P159"><text:span text:style-name="T160">埋設深度</text:span></text:p>
            </table:table-cell>
            <table:table-cell table:style-name="TableCell161">
              <text:p text:style-name="P162"><text:span text:style-name="T163">八</text:span><text:span text:style-name="T164">公尺</text:span><text:span text:style-name="T165">以</text:span><text:span text:style-name="T166">上</text:span><text:span text:style-name="T167">道路</text:span></text:p>
            </table:table-cell>
            <table:table-cell table:style-name="TableCell168">
              <text:p text:style-name="P169"><text:span text:style-name="T170">1</text:span><text:span text:style-name="T171">.2</text:span><text:span text:style-name="T172"><text:s/></text:span><text:span text:style-name="T173">公</text:span><text:span text:style-name="T174">尺以上</text:span></text:p>
            </table:table-cell>
            <table:table-cell table:style-name="TableCell175">
              <text:p text:style-name="P176"><text:span text:style-name="T177">公尺</text:span>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covered-table-cell>
              <text:p text:style-name="P185"/>
            </table:covered-table-cell>
            <table:table-cell table:style-name="TableCell186">
              <text:p text:style-name="P187"><text:span text:style-name="T188">八</text:span><text:span text:style-name="T189">公尺</text:span><text:span text:style-name="T190">以</text:span><text:span text:style-name="T191">下</text:span><text:span text:style-name="T192">道路</text:span></text:p>
            </table:table-cell>
            <table:table-cell table:style-name="TableCell193">
              <text:p text:style-name="P194"><text:span text:style-name="T195">0</text:span><text:span text:style-name="T196">.7</text:span><text:span text:style-name="T197"><text:s/></text:span><text:span text:style-name="T198">公</text:span><text:span text:style-name="T199">尺以上</text:span></text:p>
            </table:table-cell>
            <table:table-cell table:style-name="TableCell200">
              <text:p text:style-name="P201"><text:span text:style-name="T202">公尺</text:span>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covered-table-cell>
              <text:p text:style-name="P210"/>
            </table:covered-table-cell>
            <table:table-cell table:style-name="TableCell211">
              <text:p text:style-name="P212"><text:span text:style-name="T213">人</text:span><text:span text:style-name="T214">行道</text:span></text:p>
            </table:table-cell>
            <table:table-cell table:style-name="TableCell215">
              <text:p text:style-name="P216"><text:span text:style-name="T217">0</text:span><text:span text:style-name="T218">.5</text:span><text:span text:style-name="T219"><text:s/></text:span><text:span text:style-name="T220">公</text:span><text:span text:style-name="T221">尺以上</text:span></text:p>
            </table:table-cell>
            <table:table-cell table:style-name="TableCell222">
              <text:p text:style-name="P223"><text:span text:style-name="T224">公尺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 table:number-rows-spanned="4">
              <text:p text:style-name="P233"><text:span text:style-name="T234">管溝回填</text:span><text:span text:style-name="T235">材料</text:span></text:p>
            </table:table-cell>
            <table:table-cell table:style-name="TableCell236">
              <text:p text:style-name="P237"><text:span text:style-name="T238">CLSM</text:span><text:span text:style-name="T239">坍流度</text:span></text:p>
            </table:table-cell>
            <table:table-cell table:style-name="TableCell240">
              <text:p text:style-name="P241"><text:span text:style-name="T242">0.4</text:span><text:span text:style-name="T243">公尺</text:span><text:span text:style-name="T244">以上</text:span></text:p>
            </table:table-cell>
            <table:table-cell table:style-name="TableCell245">
              <text:p text:style-name="P246"><text:span text:style-name="T247">公尺</text:span></text:p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 table:number-rows-spanned="2">
              <text:p text:style-name="P253"><text:span text:style-name="T254">擇一辦理</text:span></text:p>
            </table:table-cell>
          </table:table-row>
          <table:table-row table:style-name="TableRow255">
            <table:covered-table-cell>
              <text:p text:style-name="P256"/>
            </table:covered-table-cell>
            <table:table-cell table:style-name="TableCell257">
              <text:p text:style-name="P258"><text:span text:style-name="T259">CLSM</text:span><text:span text:style-name="T260">管流度</text:span></text:p>
            </table:table-cell>
            <table:table-cell table:style-name="TableCell261">
              <text:p text:style-name="P262"><text:span text:style-name="T263">0.15~0.2</text:span><text:span text:style-name="T264">公尺</text:span></text:p>
            </table:table-cell>
            <table:table-cell table:style-name="TableCell265">
              <text:p text:style-name="P266"><text:span text:style-name="T267">公尺</text:span>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covered-table-cell>
              <text:p text:style-name="P272"/>
            </table:covered-table-cell>
          </table:table-row>
          <table:table-row table:style-name="TableRow273">
            <table:covered-table-cell>
              <text:p text:style-name="P274"/>
            </table:covered-table-cell>
            <table:table-cell table:style-name="TableCell275">
              <text:p text:style-name="P276">CLSM應養護至足夠承載強度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人為踩踏無陷痕</text:p>
            </table:table-cell>
          </table:table-row>
          <table:table-row table:style-name="TableRow287">
            <table:covered-table-cell>
              <text:p text:style-name="P288"/>
            </table:covered-table-cell>
            <table:table-cell table:style-name="TableCell289">
              <text:p text:style-name="P290"><text:span text:style-name="T291">CLSM</text:span><text:span text:style-name="T292">不含回脹性粒料</text:span>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>MRC水泥量</text:p>
            </table:table-cell>
            <table:table-cell table:style-name="TableCell308">
              <text:p text:style-name="P309"><text:span text:style-name="T310">2</text:span><text:span text:style-name="T311">包</text:span><text:span text:style-name="T312">以上</text:span><text:span text:style-name="T313">/</text:span><text:span text:style-name="T314">每</text:span><text:span text:style-name="T315">立方</text:span></text:p>
            </table:table-cell>
            <table:table-cell table:style-name="TableCell316">
              <text:p text:style-name="P317"><text:span text:style-name="T318">包</text:span><text:span text:style-name="T319">/</text:span><text:span text:style-name="T320">每</text:span><text:span text:style-name="T321">立方</text:span></text:p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內文"><text:span text:style-name="T327">50</text:span><text:span text:style-name="T328">公斤</text:span><text:span text:style-name="T329">/</text:span><text:span text:style-name="T330">包</text:span></text:p>
            </table:table-cell>
          </table:table-row>
          <table:table-row table:style-name="TableRow331">
            <table:table-cell table:style-name="TableCell332" table:number-rows-spanned="11">
              <text:p text:style-name="P333"><text:span text:style-name="T334">路面修復</text:span></text:p>
            </table:table-cell>
            <table:table-cell table:style-name="TableCell335">
              <text:p text:style-name="P336"><text:span text:style-name="T337">管</text:span><text:span text:style-name="T338">溝</text:span><text:span text:style-name="T339"><text:s/></text:span><text:span text:style-name="T340">A</text:span><text:span text:style-name="T341">C</text:span><text:span text:style-name="T342"><text:s/></text:span><text:span text:style-name="T343">修</text:span><text:span text:style-name="T344">復厚度</text:span></text:p>
            </table:table-cell>
            <table:table-cell table:style-name="TableCell345">
              <text:p text:style-name="P346"><text:span text:style-name="T347">0</text:span><text:span text:style-name="T348">.15</text:span><text:span text:style-name="T349">公</text:span><text:span text:style-name="T350">尺以上</text:span></text:p>
              <text:p text:style-name="P351"><text:span text:style-name="T352">(</text:span><text:span text:style-name="T353">路寬</text:span><text:span text:style-name="T354">8</text:span><text:span text:style-name="T355">公尺以上道路</text:span><text:span text:style-name="T356">)</text:span></text:p>
              <text:p text:style-name="P357"><text:span text:style-name="T358">0</text:span><text:span text:style-name="T359">.10</text:span><text:span text:style-name="T360">公</text:span><text:span text:style-name="T361">尺以上</text:span></text:p>
              <text:p text:style-name="P362"><text:span text:style-name="T363">(</text:span><text:span text:style-name="T364">路寬</text:span><text:span text:style-name="T365">8</text:span><text:span text:style-name="T366">公尺以下道路</text:span><text:span text:style-name="T367">)</text:span></text:p>
              <text:p text:style-name="P368"/>
            </table:table-cell>
            <table:table-cell table:style-name="TableCell369">
              <text:p text:style-name="P370"/>
              <text:p text:style-name="P371"><text:span text:style-name="T372">公尺</text:span>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<text:span text:style-name="T379">分</text:span><text:span text:style-name="T380">層均</text:span><text:span text:style-name="T381">勻</text:span><text:span text:style-name="T382">鋪築</text:span><text:span text:style-name="T383">壓</text:span><text:span text:style-name="T384">實，</text:span><text:span text:style-name="T385">每</text:span><text:span text:style-name="T386">層厚</text:span><text:span text:style-name="T387">度</text:span><text:span text:style-name="T388">不得</text:span><text:span text:style-name="T389">大</text:span><text:span text:style-name="T390">於</text:span><text:span text:style-name="T391">0.05</text:span><text:span text:style-name="T392">公尺</text:span></text:p>
            </table:table-cell>
          </table:table-row>
          <table:table-row table:style-name="TableRow393">
            <table:covered-table-cell>
              <text:p text:style-name="P394"/>
            </table:covered-table-cell>
            <table:table-cell table:style-name="TableCell395">
              <text:p text:style-name="P396"><text:span text:style-name="T397">路</text:span><text:span text:style-name="T398">面方</text:span><text:span text:style-name="T399">正</text:span><text:span text:style-name="T400">銑鋪</text:span><text:span text:style-name="T401">厚</text:span><text:span text:style-name="T402">度</text:span></text:p>
            </table:table-cell>
            <table:table-cell table:style-name="TableCell403">
              <text:p text:style-name="P404"><text:span text:style-name="T405">0</text:span><text:span text:style-name="T406">.</text:span><text:span text:style-name="T407">0</text:span><text:span text:style-name="T408">5</text:span><text:span text:style-name="T409"><text:s/></text:span><text:span text:style-name="T410">公</text:span><text:span text:style-name="T411">尺</text:span><text:span text:style-name="T412">以上</text:span></text:p>
            </table:table-cell>
            <table:table-cell table:style-name="TableCell413">
              <text:p text:style-name="P414"><text:span text:style-name="T415">公尺</text:span></text:p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covered-table-cell>
              <text:p text:style-name="P423"/>
            </table:covered-table-cell>
            <table:table-cell table:style-name="TableCell424">
              <text:p text:style-name="P425"><text:span text:style-name="T426">AC</text:span><text:span text:style-name="T427"><text:s/></text:span><text:span text:style-name="T428">壓實度</text:span></text:p>
            </table:table-cell>
            <table:table-cell table:style-name="TableCell429">
              <text:p text:style-name="P430"><text:span text:style-name="T431">95</text:span><text:span text:style-name="T432">％以上</text:span>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<text:span text:style-name="T441">挖掘長度逾</text:span><text:span text:style-name="T442">50</text:span><text:span text:style-name="T443">公尺者</text:span><text:span text:style-name="T444">應檢附試驗報告書</text:span></text:p>
            </table:table-cell>
          </table:table-row>
          <table:table-row table:style-name="TableRow445">
            <table:covered-table-cell>
              <text:p text:style-name="P446"/>
            </table:covered-table-cell>
            <table:table-cell table:style-name="TableCell447">
              <text:p text:style-name="P448"><text:span text:style-name="T449">路</text:span><text:span text:style-name="T450">面方</text:span><text:span text:style-name="T451">正</text:span><text:span text:style-name="T452">銑鋪</text:span><text:span text:style-name="T453">長</text:span><text:span text:style-name="T454">度</text:span></text:p>
            </table:table-cell>
            <table:table-cell table:style-name="TableCell455">
              <text:p text:style-name="P456"><text:span text:style-name="T457">公尺</text:span></text:p>
            </table:table-cell>
            <table:table-cell table:style-name="TableCell458">
              <text:p text:style-name="P459"><text:span text:style-name="T460">公尺</text:span>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 table:number-rows-spanned="2">
              <text:p text:style-name="P466"><text:span text:style-name="T467">路寬</text:span><text:span text:style-name="T468">8</text:span><text:span text:style-name="T469">公尺以下應按路面全寬重刨；逾</text:span><text:span text:style-name="T470">8</text:span><text:span text:style-name="T471">公尺者應按挖掘範圍內單一車道全寬重刨</text:span></text:p>
            </table:table-cell>
          </table:table-row>
          <table:table-row table:style-name="TableRow472">
            <table:covered-table-cell>
              <text:p text:style-name="P473"/>
            </table:covered-table-cell>
            <table:table-cell table:style-name="TableCell474">
              <text:p text:style-name="P475"><text:span text:style-name="T476">路</text:span><text:span text:style-name="T477">面方</text:span><text:span text:style-name="T478">正</text:span><text:span text:style-name="T479">銑鋪</text:span><text:span text:style-name="T480">寬</text:span><text:span text:style-name="T481">度</text:span></text:p>
            </table:table-cell>
            <table:table-cell table:style-name="TableCell482">
              <text:p text:style-name="P483"><text:span text:style-name="T484">公尺</text:span></text:p>
            </table:table-cell>
            <table:table-cell table:style-name="TableCell485">
              <text:p text:style-name="P486"><text:span text:style-name="T487">公尺</text:span></text:p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covered-table-cell>
              <text:p text:style-name="P492"/>
            </table:covered-table-cell>
          </table:table-row>
          <table:table-row table:style-name="TableRow493">
            <table:covered-table-cell>
              <text:p text:style-name="P494"/>
            </table:covered-table-cell>
            <table:table-cell table:style-name="TableCell495">
              <text:p text:style-name="P496"><text:span text:style-name="T497">人</text:span><text:span text:style-name="T498">行道</text:span></text:p>
            </table:table-cell>
            <table:table-cell table:style-name="TableCell499">
              <text:p text:style-name="P500"><text:span text:style-name="T501">原</text:span><text:span text:style-name="T502">材質</text:span><text:span text:style-name="T503">修</text:span><text:span text:style-name="T504">復</text:span>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covered-table-cell>
              <text:p text:style-name="P514"/>
            </table:covered-table-cell>
            <table:table-cell table:style-name="TableCell515">
              <text:p text:style-name="P516"><text:span text:style-name="T517">孔</text:span><text:span text:style-name="T518">蓋提</text:span><text:span text:style-name="T519">升</text:span><text:span text:style-name="T520">或降埋</text:span><text:span text:style-name="T521">後</text:span><text:span text:style-name="T522">修復</text:span><text:span text:style-name="T523">平順</text:span></text:p>
            </table:table-cell>
            <table:table-cell table:style-name="TableCell524">
              <text:p text:style-name="P525"><text:span text:style-name="T526">周</text:span><text:span text:style-name="T527">邊加</text:span><text:span text:style-name="T528"><text:s/></text:span><text:span text:style-name="T529">2</text:span><text:span text:style-name="T530">0</text:span><text:span text:style-name="T531"><text:s/></text:span><text:span text:style-name="T532">公分</text:span></text:p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</table:table-row>
          <table:table-row table:style-name="TableRow541">
            <table:covered-table-cell>
              <text:p text:style-name="P542"/>
            </table:covered-table-cell>
            <table:table-cell table:style-name="TableCell543">
              <text:p text:style-name="P544"><text:span text:style-name="T545">孔蓋下地深度</text:span></text:p>
            </table:table-cell>
            <table:table-cell table:style-name="TableCell546">
              <text:p text:style-name="P547"><text:span text:style-name="T548">公</text:span><text:span text:style-name="T549">尺</text:span></text:p>
            </table:table-cell>
            <table:table-cell table:style-name="TableCell550">
              <text:p text:style-name="P551"><text:span text:style-name="T552">公</text:span><text:span text:style-name="T553">尺</text:span>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covered-table-cell>
              <text:p text:style-name="P561"/>
            </table:covered-table-cell>
            <table:table-cell table:style-name="TableCell562">
              <text:p text:style-name="P563"><text:span text:style-name="T564">路</text:span><text:span text:style-name="T565">面</text:span><text:span text:style-name="T566">修復</text:span><text:span text:style-name="T567">之</text:span><text:span text:style-name="T568">新舊</text:span><text:span text:style-name="T569">銜</text:span><text:span text:style-name="T570">接處</text:span><text:span text:style-name="T571">高</text:span><text:span text:style-name="T572">低差</text:span></text:p>
            </table:table-cell>
            <table:table-cell table:style-name="TableCell573">
              <text:p text:style-name="P574"><text:span text:style-name="T575">&lt;</text:span><text:span text:style-name="T576">0</text:span><text:span text:style-name="T577">.</text:span><text:span text:style-name="T578">0</text:span><text:span text:style-name="T579">0</text:span><text:span text:style-name="T580">6</text:span><text:span text:style-name="T581"><text:s/></text:span><text:span text:style-name="T582">公尺</text:span></text:p>
            </table:table-cell>
            <table:table-cell table:style-name="TableCell583">
              <text:p text:style-name="P584"><text:span text:style-name="T585">公</text:span><text:span text:style-name="T586">尺</text:span></text:p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</table:table-row>
          <table:table-row table:style-name="TableRow593">
            <table:covered-table-cell>
              <text:p text:style-name="P594"/>
            </table:covered-table-cell>
            <table:table-cell table:style-name="TableCell595">
              <text:p text:style-name="P596"><text:span text:style-name="T597">孔蓋齊平之平整度</text:span></text:p>
            </table:table-cell>
            <table:table-cell table:style-name="TableCell598">
              <text:p text:style-name="P599"><text:span text:style-name="T600">&lt;</text:span><text:span text:style-name="T601">0</text:span><text:span text:style-name="T602">.</text:span><text:span text:style-name="T603">0</text:span><text:span text:style-name="T604">0</text:span><text:span text:style-name="T605">6</text:span><text:span text:style-name="T606"><text:s/></text:span><text:span text:style-name="T607">公尺</text:span></text:p>
            </table:table-cell>
            <table:table-cell table:style-name="TableCell608">
              <text:p text:style-name="P609"><text:span text:style-name="T610">公尺</text:span>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</table:table-row>
          <table:table-row table:style-name="TableRow617">
            <table:covered-table-cell>
              <text:p text:style-name="P618"/>
            </table:covered-table-cell>
            <table:table-cell table:style-name="TableCell619">
              <text:p text:style-name="P620">熱拌標線復原</text:p>
            </table:table-cell>
            <table:table-cell table:style-name="TableCell621">
              <text:p text:style-name="P622"><text:span text:style-name="T623">標線設置原則</text:span></text:p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</table:table-row>
          <table:table-row table:style-name="TableRow632">
            <table:table-cell table:style-name="TableCell633">
              <text:p text:style-name="P634"><text:span text:style-name="T635">其它</text:span></text:p>
            </table:table-cell>
            <table:table-cell table:style-name="TableCell636">
              <text:p text:style-name="P637"><text:span text:style-name="T638">沿</text:span><text:span text:style-name="T639">道路</text:span><text:span text:style-name="T640">縱</text:span><text:span text:style-name="T641">向埋</text:span><text:span text:style-name="T642">管</text:span><text:span text:style-name="T643">及</text:span><text:span text:style-name="T644">人</text:span><text:span text:style-name="T645">(</text:span><text:span text:style-name="T646">手</text:span><text:span text:style-name="T647">)</text:span><text:span text:style-name="T648">孔</text:span><text:span text:style-name="T649">應</text:span><text:span text:style-name="T650">距側</text:span><text:span text:style-name="T651">溝</text:span><text:span text:style-name="T652">外緣</text:span></text:p>
            </table:table-cell>
            <table:table-cell table:style-name="TableCell653">
              <text:p text:style-name="P654"><text:span text:style-name="T655">0</text:span><text:span text:style-name="T656">.5</text:span><text:span text:style-name="T657"><text:s/></text:span><text:span text:style-name="T658">公</text:span><text:span text:style-name="T659">尺以上</text:span></text:p>
            </table:table-cell>
            <table:table-cell table:style-name="TableCell660">
              <text:p text:style-name="P661"><text:span text:style-name="T662">公尺</text:span></text:p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><text:span text:style-name="T672">說明</text:span></text:p>
            </table:table-cell>
            <table:table-cell table:style-name="TableCell673" table:number-columns-spanned="6">
              <text:p text:style-name="P674"><text:span text:style-name="T675">※</text:span><text:span text:style-name="T676">請依</text:span><text:span text:style-name="T677">工</text:span><text:span text:style-name="T678">程規</text:span><text:span text:style-name="T679">模</text:span><text:span text:style-name="T680">及性</text:span><text:span text:style-name="T681">質</text:span><text:span text:style-name="T682">增加</text:span><text:span text:style-name="T683">檢</text:span><text:span text:style-name="T684">查項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85">注意事項：</text:p>
        <text:list text:style-name="LFO1" text:continue-numbering="true">
          <text:list-item>
            <text:p text:style-name="P686">請依許可證核准施工內容填寫於施工標準欄。</text:p>
          </text:list-item>
          <text:list-item>
            <text:p text:style-name="P687">請依現場施工內容填寫於實際施工欄。</text:p>
          </text:list-item>
          <text:list-item>
            <text:p text:style-name="P688"><text:span text:style-name="T689">檢查結果合格者註明「○」，不合格者註明「╳」，如無需檢查之項目則</text:span><text:span text:style-name="T690">註明</text:span><text:span text:style-name="T691">「</text:span><text:span text:style-name="T692">本項無須檢查</text:span><text:span text:style-name="T693">」。</text:span></text:p>
          </text:list-item>
          <text:list-item>
            <text:p text:style-name="P694">請確實做好自主檢查表。</text:p>
          </text:list-item>
          <text:list-item>
            <text:p text:style-name="P695">施工範圍超過1處以上工區者，請自行加印表單填寫。</text:p>
          </text:list-item>
        </text:list>
        <text:p text:style-name="P696"><text:span text:style-name="T697">管線機構承辦人</text:span><text:span text:style-name="T698">(</text:span><text:span text:style-name="T699">請核章</text:span><text:span text:style-name="T700">)</text:span><text:span text:style-name="T701">：</text:span><text:span text:style-name="T702"><text:s text:c="12"/>(自辦/委託)監造</text:span><text:span text:style-name="T703">人</text:span><text:span text:style-name="T704">員(</text:span><text:span text:style-name="T705">請核章</text:span><text:span text:style-name="T706">)</text:span><text:span text:style-name="T707">：</text:span><text:span text:style-name="T708"><text:tab/></text:span><text:span text:style-name="T709"><text:s text:c="4"/></text:span><text:span text:style-name="T710"><text:s text:c="5"/></text:span><text:span text:style-name="T711">管線機構</text:span><text:span text:style-name="T712">(</text:span><text:span text:style-name="T713">請核章</text:span><text:span text:style-name="T714">)</text:span><text:span text:style-name="T715">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694in" text:min-label-width="0.3402in" text:list-level-position-and-space-mode="label-alignment">
          <style:list-level-label-alignment text:label-followed-by="listtab" fo:margin-left="0.7097in" fo:text-indent="-0.34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4166in" fo:margin-bottom="0.5in" fo:margin-right="0.4027in" style:num-format="1" style:writing-mode="lr-tb">
        <style:columns fo:column-count="2">
          <style:column style:rel-width="2721*" fo:start-indent="0in" fo:end-indent="0.3812in"/>
          <style:column style:rel-width="8009*" fo:start-indent="0.381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color="#7F7F7F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0</text:span><text:span text:style-name="T5">年版</text:span></text:p>
      </style:header>
      <style:footer>
        <text:p text:style-name="P6"/>
        <text:p text:style-name="頁尾"><text:span text:style-name="T7">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工務局道路養護一科</dc:title>
    <meta:initial-creator>User</meta:initial-creator>
    <dc:creator>app</dc:creator>
    <meta:creation-date>2025-08-21T10:20:00Z</meta:creation-date>
    <dc:date>2025-08-21T10:20:00Z</dc:date>
    <meta:print-date>2019-02-18T05:37:00Z</meta:print-date>
    <meta:template xlink:href="Normal.dotm" xlink:type="simple"/>
    <meta:editing-cycles>2</meta:editing-cycles>
    <meta:editing-duration>PT60S</meta:editing-duration>
    <meta:user-defined meta:name="Created" meta:value-type="date">2016-06-23T00:00:00Z</meta:user-defined>
    <meta:user-defined meta:name="Creator">Microsoft® Word 2010</meta:user-defined>
    <meta:user-defined meta:name="LastSaved" meta:value-type="date">2019-02-03T00:00:00Z</meta:user-defined>
    <meta:document-statistic meta:page-count="1" meta:paragraph-count="2" meta:word-count="157" meta:character-count="1054" meta:row-count="7" meta:non-whitespace-character-count="899"/>
  </office:meta>
</office:document-meta>
</file>