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076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4" style:parent-style-name="本文" style:family="paragraph">
      <style:paragraph-properties fo:margin-top="0.1326in">
        <style:tab-stops>
          <style:tab-stop style:type="left" style:position="3.334in"/>
        </style:tab-stops>
      </style:paragraph-properties>
      <style:text-properties style:language-asian="zh" style:country-asian="TW"/>
    </style:style>
    <style:style style:name="P15" style:parent-style-name="內文" style:family="paragraph">
      <style:paragraph-properties fo:margin-top="0.0013in"/>
      <style:text-properties style:font-name="標楷體" style:font-name-asian="標楷體" style:font-name-complex="標楷體" fo:font-size="2.5pt" style:font-size-asian="2.5pt" style:font-size-complex="2.5pt" style:language-asian="zh" style:country-asian="TW"/>
    </style:style>
    <style:style style:name="TableColumn17" style:family="table-column">
      <style:table-column-properties style:column-width="2.0437in" style:use-optimal-column-width="false"/>
    </style:style>
    <style:style style:name="TableColumn18" style:family="table-column">
      <style:table-column-properties style:column-width="0.0625in" style:use-optimal-column-width="false"/>
    </style:style>
    <style:style style:name="TableColumn19" style:family="table-column">
      <style:table-column-properties style:column-width="2.0069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1.2548in" style:use-optimal-column-width="false"/>
    </style:style>
    <style:style style:name="TableColumn22" style:family="table-column">
      <style:table-column-properties style:column-width="0.8513in" style:use-optimal-column-width="false"/>
    </style:style>
    <style:style style:name="Table16" style:family="table">
      <style:table-properties style:width="6.3187in" fo:margin-left="0.0694in" table:align="left"/>
    </style:style>
    <style:style style:name="TableRow23" style:family="table-row">
      <style:table-row-properties style:row-height="0.2986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5" style:parent-style-name="TableParagraph" style:family="paragraph">
      <style:paragraph-properties fo:text-align="center" fo:margin-top="0.0263in"/>
      <style:text-properties style:font-name="標楷體" style:font-name-asian="標楷體" style:font-name-complex="標楷體" fo:font-size="12pt" style:font-size-asian="12pt" style:font-size-complex="12pt"/>
    </style:style>
    <style:style style:name="TableRow26" style:family="table-row">
      <style:table-row-properties style:row-height="0.9201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122%" fo:margin-left="0.4069in" fo:margin-right="0.1534in" fo:text-indent="-0.3354in">
        <style:tab-stops>
          <style:tab-stop style:type="left" style:position="-0.002in"/>
          <style:tab-stop style:type="left" style:position="1.9152in"/>
          <style:tab-stop style:type="left" style:position="5.5826in"/>
        </style:tab-stops>
      </style:paragraph-properties>
    </style:style>
    <style:style style:name="T29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TableParagraph" style:family="paragraph">
      <style:paragraph-properties fo:line-height="122%" fo:margin-left="0.4069in" fo:margin-right="0.1534in" fo:text-indent="0.0194in">
        <style:tab-stops>
          <style:tab-stop style:type="left" style:position="-0.002in"/>
          <style:tab-stop style:type="left" style:position="1.9152in"/>
          <style:tab-stop style:type="left" style:position="5.582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" style:parent-style-name="TableParagraph" style:family="paragraph">
      <style:paragraph-properties fo:line-height="122%" fo:margin-left="0.4069in" fo:margin-right="0.1534in" fo:text-indent="0.0194in">
        <style:tab-stops>
          <style:tab-stop style:type="left" style:position="-0.002in"/>
          <style:tab-stop style:type="left" style:position="1.9152in"/>
          <style:tab-stop style:type="left" style:position="5.582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8" style:family="table-row">
      <style:table-row-properties style:row-height="0.5354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138in" fo:margin-left="0.0715in">
        <style:tab-stops>
          <style:tab-stop style:type="left" style:position="0.3333in"/>
          <style:tab-stop style:type="left" style:position="2.084in"/>
          <style:tab-stop style:type="left" style:position="3.1923in"/>
          <style:tab-stop style:type="left" style:position="4.2743in"/>
        </style:tab-stops>
      </style:paragraph-properties>
    </style:style>
    <style:style style:name="T41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新細明體" style:font-name-complex="Arial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7" style:parent-style-name="TableParagraph" style:family="paragraph">
      <style:paragraph-properties fo:margin-top="0.05in" fo:margin-left="0.3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5" style:family="table-row">
      <style:table-row-properties style:min-row-height="0.984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222in" fo:margin-left="0.4055in" fo:text-indent="-0.3347in">
        <style:tab-stops>
          <style:tab-stop style:type="left" style:position="-0.0006in"/>
        </style:tab-stops>
      </style:paragraph-properties>
    </style:style>
    <style:style style:name="T68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Arial" style:font-name-asian="Arial" style:font-name-complex="Arial" fo:letter-spacing="-0.0041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73" style:parent-style-name="TableParagraph" style:family="paragraph">
      <style:paragraph-properties fo:margin-top="0.043in" fo:margin-left="0.4069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" style:parent-style-name="TableParagraph" style:family="paragraph">
      <style:paragraph-properties fo:line-height="0.2222in" fo:margin-left="0.0708in" fo:margin-right="0.1826in" fo:text-indent="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" style:parent-style-name="TableParagraph" style:family="paragraph">
      <style:paragraph-properties fo:line-height="0.2222in" fo:margin-left="0.0326in" fo:margin-right="0.18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78" style:family="table-row">
      <style:table-row-properties style:row-height="0.5937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145in" fo:line-height="131%" fo:margin-left="0.0715in" fo:margin-right="0.1826in">
        <style:tab-stops>
          <style:tab-stop style:type="left" style:position="0.3333in"/>
        </style:tab-stops>
      </style:paragraph-properties>
    </style:style>
    <style:style style:name="T81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TableParagraph" style:family="paragraph">
      <style:paragraph-properties fo:margin-top="0.0145in" fo:line-height="131%" fo:margin-left="0.0715in" fo:margin-right="0.1826in">
        <style:tab-stops>
          <style:tab-stop style:type="left" style:position="0.33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87" style:family="table-row">
      <style:table-row-properties style:row-height="0.593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48in" fo:line-height="0.2166in" fo:margin-left="0.4069in" fo:margin-right="0.1305in" fo:text-indent="-0.3354in">
        <style:tab-stops>
          <style:tab-stop style:type="left" style:position="-0.002in"/>
          <style:tab-stop style:type="left" style:position="2.7756in"/>
        </style:tab-stops>
      </style:paragraph-properties>
    </style:style>
    <style:style style:name="T90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Arial" style:font-name-asian="Arial" style:font-name-complex="Arial" fo:letter-spacing="-0.0069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margin-top="0.0833in" fo:line-height="0.2166in" fo:margin-left="0.4055in" fo:margin-right="0.1298in" fo:text-indent="-0.3347in">
        <style:tab-stops>
          <style:tab-stop style:type="left" style:position="-0.0006in"/>
          <style:tab-stop style:type="left" style:position="2.77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04" style:family="table-row">
      <style:table-row-properties style:min-row-height="0.2986in" style:use-optimal-row-height="false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63in" fo:margin-left="0.1298in">
        <style:tab-stops/>
      </style:paragraph-properties>
    </style:style>
    <style:style style:name="T107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08" style:parent-style-name="預設段落字型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63in" fo:margin-left="0.0729in">
        <style:tab-stops/>
      </style:paragraph-properties>
    </style:style>
    <style:style style:name="T112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預設段落字型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63in" fo:margin-left="0.07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63in" fo:margin-left="0.4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9" style:family="table-row">
      <style:table-row-properties style:row-height="0.3888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top="0.0263in" fo:margin-left="0.42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25" style:family="table-row">
      <style:table-row-properties style:row-height="0.298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63in" fo:margin-left="0.1298in">
        <style:tab-stops/>
      </style:paragraph-properties>
    </style:style>
    <style:style style:name="T128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預設段落字型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63in" fo:margin-left="0.0729in">
        <style:tab-stops/>
      </style:paragraph-properties>
    </style:style>
    <style:style style:name="T13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預設段落字型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63in" fo:margin-left="0.07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63in" fo:margin-left="0.4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0" style:family="table-row">
      <style:table-row-properties style:row-height="0.2652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138in" fo:margin-left="0.0715in">
        <style:tab-stops>
          <style:tab-stop style:type="left" style:position="0.3333in"/>
        </style:tab-stops>
      </style:paragraph-properties>
    </style:style>
    <style:style style:name="T14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left="0.2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5" style:family="table-row">
      <style:table-row-properties style:row-height="0.2986in" style:use-optimal-row-height="false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67" style:parent-style-name="TableParagraph" style:family="paragraph">
      <style:paragraph-properties fo:text-align="center" fo:margin-top="0.026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8" style:family="table-row">
      <style:table-row-properties style:row-height="1.1916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48in" fo:line-height="0.2166in" fo:margin-left="0.4069in" fo:margin-right="0.0708in" fo:text-indent="-0.3354in">
        <style:tab-stops>
          <style:tab-stop style:type="left" style:position="-0.002in"/>
          <style:tab-stop style:type="left" style:position="2.0833in"/>
        </style:tab-stops>
      </style:paragraph-properties>
    </style:style>
    <style:style style:name="T171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1" style:parent-style-name="TableParagraph" style:family="paragraph">
      <style:paragraph-properties fo:margin-top="0.0437in" fo:margin-left="0.918in" fo:text-indent="-0.49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52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Arial" style:font-name-asian="Arial" style:font-name-complex="Arial" fo:letter-spacing="-0.0152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52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Arial" style:font-name-asian="Arial" style:font-name-complex="Arial" fo:letter-spacing="-0.0152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52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Arial" style:font-name-asian="Arial" style:font-name-complex="Arial" fo:letter-spacing="-0.0152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Arial" style:font-name-asian="Arial" style:font-name-complex="Arial" fo:letter-spacing="-0.0041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7" style:family="table-row">
      <style:table-row-properties style:row-height="0.7513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62in" fo:line-height="0.2152in" fo:margin-left="0.4069in" fo:margin-right="0.0708in" fo:text-indent="-0.3354in">
        <style:tab-stops>
          <style:tab-stop style:type="left" style:position="-0.002in"/>
          <style:tab-stop style:type="left" style:position="3.4166in"/>
        </style:tab-stops>
      </style:paragraph-properties>
    </style:style>
    <style:style style:name="T210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8" style:parent-style-name="TableParagraph" style:family="paragraph">
      <style:paragraph-properties fo:margin-top="0.0437in" fo:margin-left="0.406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9" style:family="table-row">
      <style:table-row-properties style:row-height="0.5958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152in" fo:margin-left="0.0715in">
        <style:tab-stops>
          <style:tab-stop style:type="left" style:position="0.3333in"/>
          <style:tab-stop style:type="left" style:position="3.2506in"/>
        </style:tab-stops>
      </style:paragraph-properties>
    </style:style>
    <style:style style:name="T222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6" style:parent-style-name="TableParagraph" style:family="paragraph">
      <style:paragraph-properties fo:margin-top="0.0513in" fo:line-height="112%" fo:margin-left="0.4069in" fo:margin-right="0.135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Arial" style:font-name-asian="Arial" style:font-name-complex="Arial" fo:letter-spacing="-0.0055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37" style:family="table-row">
      <style:table-row-properties style:row-height="0.827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justify" fo:line-height="0.2222in" fo:margin-left="0.4055in" fo:margin-right="0.0708in" fo:text-indent="-0.3347in">
        <style:tab-stops>
          <style:tab-stop style:type="left" style:position="5.4173in"/>
        </style:tab-stops>
      </style:paragraph-properties>
    </style:style>
    <style:style style:name="T240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新細明體" style:font-name-complex="Arial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1" style:parent-style-name="內文" style:family="paragraph">
      <style:text-properties style:language-asian="zh" style:country-asian="TW"/>
    </style:style>
    <style:style style:name="P252" style:parent-style-name="內文" style:family="paragraph">
      <style:text-properties style:language-asian="zh" style:country-asian="TW"/>
    </style:style>
    <style:style style:name="P253" style:parent-style-name="內文" style:family="paragraph">
      <style:paragraph-properties>
        <style:tab-stops>
          <style:tab-stop style:type="left" style:position="5.2562in"/>
        </style:tab-stops>
      </style:paragraph-properties>
      <style:text-properties style:language-asian="zh" style:country-asian="TW"/>
    </style:style>
    <style:style style:name="TableRow254" style:family="table-row">
      <style:table-row-properties style:row-height="0.3152in" style:use-optimal-row-height="false"/>
    </style:style>
    <style:style style:name="TableCell255" style:family="table-cell">
      <style:table-cell-properties fo:border="0.0069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256" style:parent-style-name="TableParagraph" style:family="paragraph">
      <style:paragraph-properties fo:text-align="center" fo:line-height="0.2138in" fo:margin-left="0.0715in">
        <style:tab-stops>
          <style:tab-stop style:type="left" style:position="4.250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9" style:family="table-row">
      <style:table-row-properties style:row-height="0.5118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138in" fo:margin-left="0.327in" fo:text-indent="-0.2965in">
        <style:tab-stops>
          <style:tab-stop style:type="left" style:position="3.9951in"/>
        </style:tab-stops>
      </style:paragraph-properties>
    </style:style>
    <style:style style:name="T262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1" style:family="table-row">
      <style:table-row-properties style:row-height="0.3152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2138in" fo:margin-left="0.0715in">
        <style:tab-stops>
          <style:tab-stop style:type="left" style:position="4.7506in"/>
        </style:tab-stops>
      </style:paragraph-properties>
    </style:style>
    <style:style style:name="T274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9" style:family="table-row">
      <style:table-row-properties style:row-height="0.5118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138in" fo:margin-left="0.425in" fo:text-indent="-0.3534in">
        <style:tab-stops>
          <style:tab-stop style:type="left" style:position="5.3979in"/>
        </style:tab-stops>
      </style:paragraph-properties>
    </style:style>
    <style:style style:name="T282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92" style:family="table-row">
      <style:table-row-properties style:row-height="0.5368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justify" fo:line-height="0.2138in" fo:margin-left="0.3263in" fo:text-indent="-0.293in">
        <style:tab-stops>
          <style:tab-stop style:type="left" style:position="5.4965in"/>
        </style:tab-stops>
      </style:paragraph-properties>
    </style:style>
    <style:style style:name="T295" style:parent-style-name="預設段落字型" style:family="text">
      <style:text-properties style:font-name="新細明體" style:font-name-complex="Arial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Arial" style:font-name-complex="Arial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05" style:family="table-row">
      <style:table-row-properties style:row-height="0.4958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justify" fo:line-height="0.2138in" fo:margin-left="0.3263in" fo:text-indent="-0.2548in">
        <style:tab-stops>
          <style:tab-stop style:type="left" style:position="5.4965in"/>
        </style:tab-stops>
      </style:paragraph-properties>
    </style:style>
    <style:style style:name="T308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Arial" style:font-name-complex="Arial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19" style:family="table-row">
      <style:table-row-properties style:row-height="0.493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justify" fo:line-height="0.2138in" fo:margin-left="0.425in" fo:text-indent="-0.3916in">
        <style:tab-stops>
          <style:tab-stop style:type="left" style:position="5.3979in"/>
        </style:tab-stops>
      </style:paragraph-properties>
    </style:style>
    <style:style style:name="T322" style:parent-style-name="預設段落字型" style:family="text">
      <style:text-properties style:font-name="新細明體" style:font-name-complex="Arial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Arial" style:font-name-complex="Arial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36" style:family="table-row">
      <style:table-row-properties style:row-height="0.2652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2138in" fo:margin-left="0.0715in">
        <style:tab-stops>
          <style:tab-stop style:type="left" style:position="5.7513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P339" style:parent-style-name="內文" style:family="paragraph">
      <style:paragraph-properties fo:margin-top="0.006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0" style:parent-style-name="內文" style:family="paragraph">
      <style:paragraph-properties fo:margin-top="0.0062in"/>
    </style:style>
    <style:style style:name="T34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text-scale="95%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58" style:parent-style-name="本文" style:family="paragraph">
      <style:paragraph-properties fo:margin-left="0in">
        <style:tab-stops>
          <style:tab-stop style:type="left" style:position="2.4895in"/>
          <style:tab-stop style:type="left" style:position="3.3062in"/>
          <style:tab-stop style:type="left" style:position="5.6486in"/>
        </style:tab-stops>
      </style:paragraph-properties>
      <style:text-properties style:language-asian="zh" style:country-asian="TW"/>
    </style:style>
    <style:style style:name="P359" style:parent-style-name="本文" style:family="paragraph">
      <style:paragraph-properties fo:margin-left="0in">
        <style:tab-stops>
          <style:tab-stop style:type="left" style:position="2.4895in"/>
          <style:tab-stop style:type="left" style:position="3.3062in"/>
          <style:tab-stop style:type="left" style:position="5.6486in"/>
        </style:tab-stops>
      </style:paragraph-properties>
      <style:text-properties style:language-asian="zh" style:country-asian="TW"/>
    </style:style>
    <style:style style:name="P360" style:parent-style-name="本文" style:family="paragraph">
      <style:paragraph-properties fo:margin-left="0in">
        <style:tab-stops>
          <style:tab-stop style:type="left" style:position="2.4895in"/>
          <style:tab-stop style:type="left" style:position="3.3062in"/>
          <style:tab-stop style:type="left" style:position="5.6486in"/>
        </style:tab-stops>
      </style:paragraph-properties>
      <style:text-properties style:language-asian="zh" style:country-asian="TW"/>
    </style:style>
    <style:style style:name="P361" style:parent-style-name="內文" style:family="paragraph">
      <style:paragraph-properties fo:break-before="page"/>
    </style:style>
    <style:style style:name="TableColumn363" style:family="table-column">
      <style:table-column-properties style:column-width="0.3701in" style:use-optimal-column-width="false"/>
    </style:style>
    <style:style style:name="TableColumn364" style:family="table-column">
      <style:table-column-properties style:column-width="2.9736in" style:use-optimal-column-width="false"/>
    </style:style>
    <style:style style:name="TableColumn365" style:family="table-column">
      <style:table-column-properties style:column-width="2.9743in" style:use-optimal-column-width="false"/>
    </style:style>
    <style:style style:name="Table362" style:family="table">
      <style:table-properties style:width="6.318in" fo:margin-left="0.0694in" table:align="left"/>
    </style:style>
    <style:style style:name="TableRow366" style:family="table-row">
      <style:table-row-properties style:row-height="0.3402in" style:use-optimal-row-height="false"/>
    </style:style>
    <style:style style:name="TableCell36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68" style:parent-style-name="TableParagraph" style:family="paragraph">
      <style:paragraph-properties fo:text-align="center" fo:margin-top="0.0479in"/>
      <style:text-properties style:font-name="標楷體" style:font-name-asian="標楷體" style:font-name-complex="標楷體" fo:font-size="12pt" style:font-size-asian="12pt" style:font-size-complex="12pt"/>
    </style:style>
    <style:style style:name="TableRow369" style:family="table-row">
      <style:table-row-properties style:min-row-height="3.5958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34in"/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  <style:style style:name="P372" style:parent-style-name="TableParagraph" style:family="paragraph">
      <style:paragraph-properties fo:margin-top="0.0034in"/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  <style:style style:name="P373" style:parent-style-name="TableParagraph" style:family="paragraph">
      <style:paragraph-properties fo:margin-top="0.0034in"/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  <style:style style:name="P374" style:parent-style-name="TableParagraph" style:family="paragraph">
      <style:paragraph-properties fo:text-align="justify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5" style:parent-style-name="TableParagraph" style:family="paragraph">
      <style:paragraph-properties fo:text-align="justify" fo:margin-top="0.0319in" fo:line-height="115%" fo:margin-left="0.0715in" fo:margin-right="0.12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78" style:parent-style-name="TableParagraph" style:list-style-name="LFO7" style:family="paragraph">
      <style:paragraph-properties fo:line-height="0.2222in" fo:margin-left="0.2534in" fo:text-indent="-0.1972in">
        <style:tab-stops>
          <style:tab-stop style:type="left" style:position="0.2951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79" style:parent-style-name="TableParagraph" style:list-style-name="LFO7" style:family="paragraph">
      <style:paragraph-properties fo:line-height="0.2222in" fo:margin-left="0.2534in" fo:text-indent="-0.1972in">
        <style:tab-stops>
          <style:tab-stop style:type="left" style:position="0.2951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80" style:parent-style-name="TableParagraph" style:list-style-name="LFO7" style:family="paragraph">
      <style:paragraph-properties fo:line-height="0.2222in" fo:margin-left="0.252in" fo:margin-right="0.0666in" fo:text-indent="-0.1972in">
        <style:tab-stops>
          <style:tab-stop style:type="left" style:position="0.296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-0.0763in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384" style:family="table-row">
      <style:table-row-properties style:row-height="0.3402in"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7" style:parent-style-name="TableParagraph" style:family="paragraph">
      <style:paragraph-properties fo:margin-top="0.0069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388" style:parent-style-name="TableParagraph" style:family="paragraph">
      <style:paragraph-properties fo:margin-top="0.0069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389" style:parent-style-name="TableParagraph" style:family="paragraph">
      <style:paragraph-properties fo:text-align="justify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0" style:parent-style-name="TableParagraph" style:family="paragraph">
      <style:paragraph-properties fo:text-align="justify" fo:margin-top="0.0319in" fo:line-height="123%" fo:margin-left="0.0715in" fo:margin-right="0.12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1" style:parent-style-name="TableParagraph" style:family="paragraph">
      <style:paragraph-properties fo:text-align="justify" fo:margin-top="0.0333in" fo:line-height="115%" fo:margin-left="0.0715in" fo:margin-right="0.12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486in" fo:margin-left="0.002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486in" fo:margin-left="0.002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00" style:family="table-row">
      <style:table-row-properties style:row-height="2.7069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03" style:parent-style-name="TableParagraph" style:list-style-name="LFO1" style:family="paragraph">
      <style:paragraph-properties fo:text-align="justify" fo:line-height="0.2083in" fo:margin-left="0.2562in" fo:margin-right="0.059in" fo:text-indent="-0.1812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04" style:parent-style-name="TableParagraph" style:list-style-name="LFO1" style:family="paragraph">
      <style:paragraph-properties fo:text-align="justify" fo:line-height="0.2083in" fo:margin-left="0.2562in" fo:margin-right="0.059in" fo:text-indent="-0.1812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05" style:parent-style-name="TableParagraph" style:list-style-name="LFO1" style:family="paragraph">
      <style:paragraph-properties fo:text-align="justify" fo:line-height="0.2083in" fo:margin-left="0.2562in" fo:margin-right="0.059in" fo:text-indent="-0.181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2" style:parent-style-name="TableParagraph" style:list-style-name="LFO1" style:family="paragraph">
      <style:paragraph-properties fo:text-align="justify" fo:line-height="0.2083in" fo:margin-left="0.2562in" fo:margin-right="0.059in" fo:text-indent="-0.181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text-properties style:language-asian="zh" style:country-asian="TW"/>
    </style:style>
    <style:style style:name="TableRow416" style:family="table-row">
      <style:table-row-properties style:row-height="0.3402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language-asian="zh" style:country-asian="TW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28" style:family="table-row">
      <style:table-row-properties style:row-height="2.5576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TableRow431" style:family="table-row">
      <style:table-row-properties style:row-height="0.3472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479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479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37" style:family="table-row">
      <style:table-row-properties style:row-height="2.9527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TableRow441" style:family="table-row">
      <style:table-row-properties style:row-height="0.3402in" style:use-optimal-row-height="false"/>
    </style:style>
    <style:style style:name="TableCell4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43" style:parent-style-name="TableParagraph" style:family="paragraph">
      <style:paragraph-properties fo:text-align="center" fo:margin-top="0.0486in"/>
      <style:text-properties style:font-name="標楷體" style:font-name-asian="標楷體" style:font-name-complex="標楷體" fo:font-size="12pt" style:font-size-asian="12pt" style:font-size-complex="12pt"/>
    </style:style>
    <style:style style:name="TableRow444" style:family="table-row">
      <style:table-row-properties style:row-height="0.3402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4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 style:language-asian="zh" style:country-asian="TW"/>
    </style:style>
    <style:style style:name="P448" style:parent-style-name="TableParagraph" style:family="paragraph">
      <style:paragraph-properties fo:text-align="justify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9" style:parent-style-name="TableParagraph" style:family="paragraph">
      <style:paragraph-properties fo:text-align="justify" fo:margin-top="0.0319in" fo:line-height="115%" fo:margin-left="0.0715in" fo:margin-right="0.12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58" style:family="table-row">
      <style:table-row-properties style:row-height="2.8347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61" style:parent-style-name="TableParagraph" style:list-style-name="LFO3" style:family="paragraph">
      <style:paragraph-properties fo:text-align="justify" fo:margin-top="0.0513in" fo:line-height="0.2166in" fo:margin-left="0.2534in" fo:margin-right="0.068in" fo:text-indent="-0.197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letter-spacing="0.0104in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letter-spacing="0.0104in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0.0104in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letter-spacing="0.0104in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0.0104in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0.0104in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0" style:parent-style-name="TableParagraph" style:list-style-name="LFO3" style:family="paragraph">
      <style:paragraph-properties fo:text-align="justify" fo:margin-top="0.0416in" fo:line-height="0.2166in" fo:margin-left="0.2534in" fo:margin-right="0.0687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1" style:parent-style-name="TableParagraph" style:list-style-name="LFO3" style:family="paragraph">
      <style:paragraph-properties fo:margin-top="0.0298in" fo:margin-left="0.2534in" fo:text-indent="-0.1972in">
        <style:tab-stops>
          <style:tab-stop style:type="left" style:position="0.1527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text-properties style:language-asian="zh" style:country-asian="TW"/>
    </style:style>
    <style:style style:name="TableRow475" style:family="table-row">
      <style:table-row-properties style:row-height="0.3402in" style:use-optimal-row-height="false"/>
    </style:style>
    <style:style style:name="P476" style:parent-style-name="內文" style:family="paragraph">
      <style:text-properties style:language-asian="zh" style:country-asian="TW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86" style:family="table-row">
      <style:table-row-properties style:row-height="2.8347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text-properties style:language-asian="zh" style:country-asian="TW"/>
    </style:style>
    <style:style style:name="P489" style:parent-style-name="內文" style:family="paragraph">
      <style:text-properties style:language-asian="zh" style:country-asian="TW"/>
    </style:style>
    <style:style style:name="P490" style:parent-style-name="內文" style:family="paragraph">
      <style:text-properties style:language-asian="zh" style:country-asian="TW"/>
    </style:style>
    <style:style style:name="P491" style:parent-style-name="內文" style:family="paragraph">
      <style:text-properties style:language-asian="zh" style:country-asian="TW"/>
    </style:style>
    <style:style style:name="P492" style:parent-style-name="內文" style:family="paragraph">
      <style:text-properties style:language-asian="zh" style:country-asian="TW"/>
    </style:style>
    <style:style style:name="P493" style:parent-style-name="內文" style:family="paragraph">
      <style:text-properties style:language-asian="zh" style:country-asian="TW"/>
    </style:style>
    <style:style style:name="P494" style:parent-style-name="內文" style:family="paragraph">
      <style:text-properties style:language-asian="zh" style:country-asian="TW"/>
    </style:style>
    <style:style style:name="P495" style:parent-style-name="內文" style:family="paragraph">
      <style:text-properties style:language-asian="zh" style:country-asian="TW"/>
    </style:style>
    <style:style style:name="P496" style:parent-style-name="內文" style:family="paragraph">
      <style:text-properties style:language-asian="zh" style:country-asian="TW"/>
    </style:style>
    <style:style style:name="P497" style:parent-style-name="內文" style:family="paragraph">
      <style:text-properties style:language-asian="zh" style:country-asian="TW"/>
    </style:style>
    <style:style style:name="P498" style:parent-style-name="內文" style:family="paragraph">
      <style:text-properties style:language-asian="zh" style:country-asian="TW"/>
    </style:style>
    <style:style style:name="P499" style:parent-style-name="內文" style:family="paragraph">
      <style:text-properties style:language-asian="zh" style:country-asian="TW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TableRow501" style:family="table-row">
      <style:table-row-properties style:row-height="0.3402in" style:use-optimal-row-height="false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68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479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479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08" style:family="table-row">
      <style:table-row-properties style:row-height="2.8347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68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479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479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15" style:family="table-row">
      <style:table-row-properties style:row-height="0.3402in" style:use-optimal-row-height="false"/>
    </style:style>
    <style:style style:name="TableCell516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517" style:parent-style-name="TableParagraph" style:family="paragraph">
      <style:paragraph-properties fo:text-align="center" fo:margin-top="0.0479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18" style:family="table-row">
      <style:table-row-properties style:row-height="0.3402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68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1" style:parent-style-name="TableParagraph" style:family="paragraph">
      <style:paragraph-properties fo:margin-top="0.068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2" style:parent-style-name="TableParagraph" style:family="paragraph">
      <style:paragraph-properties fo:margin-top="0.068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TableParagraph" style:family="paragraph">
      <style:paragraph-properties fo:text-align="justify" fo:margin-top="0.0097in" fo:line-height="115%" fo:margin-left="0.0715in" fo:margin-right="0.12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32" style:family="table-row">
      <style:table-row-properties style:row-height="2.8347in" style:use-optimal-row-height="false"/>
    </style:style>
    <style:style style:name="P533" style:parent-style-name="TableParagraph" style:family="paragraph">
      <style:paragraph-properties fo:text-align="justify" fo:margin-top="0.0097in" fo:line-height="115%" fo:margin-left="0.0715in" fo:margin-right="0.12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1in" fo:margin-left="0.0729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36" style:parent-style-name="TableParagraph" style:list-style-name="LFO5" style:family="paragraph">
      <style:paragraph-properties fo:text-align="justify" fo:margin-top="0.0513in" fo:line-height="0.2166in" fo:margin-left="0.2534in" fo:margin-right="0.0597in" fo:text-indent="-0.180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Arial" fo:letter-spacing="0.0076in" fo:font-size="10pt" style:font-size-asian="10pt" style:font-size-complex="10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45" style:parent-style-name="TableParagraph" style:list-style-name="LFO5" style:family="paragraph">
      <style:paragraph-properties fo:text-align="justify" fo:margin-top="0.0416in" fo:line-height="0.2166in" fo:margin-left="0.2534in" fo:margin-right="0.0687in" fo:text-indent="-0.1805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46" style:parent-style-name="TableParagraph" style:list-style-name="LFO5" style:family="paragraph">
      <style:paragraph-properties fo:text-align="justify" fo:margin-top="0.0416in" fo:line-height="0.2166in" fo:margin-left="0.2534in" fo:margin-right="0.0687in" fo:text-indent="-0.180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text-properties style:language-asian="zh" style:country-asian="TW"/>
    </style:style>
    <style:style style:name="TableRow550" style:family="table-row">
      <style:table-row-properties style:row-height="0.3402in" style:use-optimal-row-height="false"/>
    </style:style>
    <style:style style:name="P551" style:parent-style-name="內文" style:family="paragraph">
      <style:text-properties style:language-asian="zh" style:country-asian="TW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61" style:family="table-row">
      <style:table-row-properties style:row-height="2.8347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TableRow564" style:family="table-row">
      <style:table-row-properties style:row-height="0.3388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479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479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70" style:family="table-row">
      <style:table-row-properties style:row-height="2.8347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TableRow574" style:family="table-row">
      <style:table-row-properties style:row-height="0.3402in" style:use-optimal-row-height="false"/>
    </style:style>
    <style:style style:name="TableCell5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76" style:parent-style-name="TableParagraph" style:family="paragraph">
      <style:paragraph-properties fo:text-align="center" fo:margin-top="0.0479in"/>
      <style:text-properties style:font-name="標楷體" style:font-name-asian="標楷體" style:font-name-complex="標楷體" fo:font-size="12pt" style:font-size-asian="12pt" style:font-size-complex="12pt"/>
    </style:style>
    <style:style style:name="TableRow577" style:family="table-row">
      <style:table-row-properties style:row-height="0.3402in" style:use-optimal-row-height="false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0" style:parent-style-name="TableParagraph" style:family="paragraph">
      <style:paragraph-properties fo:margin-top="0.133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TableParagraph" style:family="paragraph">
      <style:paragraph-properties fo:margin-top="0.0319in" fo:line-height="132%" fo:margin-left="0.0715in" fo:margin-right="0.123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P584" style:parent-style-name="TableParagraph" style:family="paragraph">
      <style:paragraph-properties fo:line-height="0.1645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5" style:parent-style-name="TableParagraph" style:family="paragraph">
      <style:paragraph-properties fo:text-align="justify" fo:margin-top="0.0319in" fo:line-height="115%" fo:margin-left="0.0715in" fo:margin-right="0.12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94" style:family="table-row">
      <style:table-row-properties style:row-height="2.8347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 style:language-asian="zh" style:country-asian="TW"/>
    </style:style>
    <style:style style:name="P597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98" style:parent-style-name="TableParagraph" style:list-style-name="LFO6" style:family="paragraph">
      <style:paragraph-properties fo:text-align="justify" fo:margin-top="0.0513in" fo:line-height="0.2166in" fo:margin-left="0.2534in" fo:margin-right="0.0597in" fo:text-indent="-0.1972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Arial" fo:letter-spacing="0.0076in" fo:font-size="10pt" style:font-size-asian="10pt" style:font-size-complex="10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Arial" fo:letter-spacing="-0.0048in" fo:font-size="10pt" style:font-size-asian="10pt" style:font-size-complex="10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-0.0423in" fo:font-size="10pt" style:font-size-asian="10pt" style:font-size-complex="10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Arial" fo:letter-spacing="-0.0069in" fo:font-size="10pt" style:font-size-asian="10pt" style:font-size-complex="10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14" style:parent-style-name="TableParagraph" style:list-style-name="LFO6" style:family="paragraph">
      <style:paragraph-properties fo:text-align="justify" fo:margin-top="0.0416in" fo:line-height="0.2166in" fo:margin-left="0.2534in" fo:margin-right="0.0687in" fo:text-indent="-0.1972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text-properties style:language-asian="zh" style:country-asian="TW"/>
    </style:style>
    <style:style style:name="TableRow622" style:family="table-row">
      <style:table-row-properties style:row-height="0.3416in" style:use-optimal-row-height="false"/>
    </style:style>
    <style:style style:name="P623" style:parent-style-name="內文" style:family="paragraph">
      <style:text-properties style:language-asian="zh" style:country-asian="TW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33" style:family="table-row">
      <style:table-row-properties style:row-height="2.7562in" style:use-optimal-row-height="false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內文" style:family="paragraph">
      <style:text-properties style:language-asian="zh" style:country-asian="TW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5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5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40" style:family="table-row">
      <style:table-row-properties style:row-height="0.3388in" style:use-optimal-row-height="false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內文" style:family="paragraph">
      <style:text-properties style:language-asian="zh" style:country-asian="TW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5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5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47" style:family="table-row">
      <style:table-row-properties style:row-height="2.7562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9" style:parent-style-name="內文" style:family="paragraph">
      <style:text-properties style:language-asian="zh" style:country-asian="TW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5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5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54" style:parent-style-name="內文" style:family="paragraph">
      <style:paragraph-properties fo:line-height="2.225in" fo:margin-left="0.069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13">圖資更新品質自主檢核表(範本)</text:p>
      <text:p text:style-name="P14">路證號碼：<text:tab/><text:s text:c="8"/>施測日期：<text:s text:c="3"/>年 <text:s text:c="3"/>月 <text:s text:c="3"/>日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<text:span text:style-name="T29">1.</text:span><text:span text:style-name="T30"><text:tab/></text:span><text:span text:style-name="T31">施測廠商：□</text:span><text:span text:style-name="T32"><text:s/></text:span><text:span text:style-name="T33">自行施測</text:span><text:span text:style-name="T34"><text:tab/>□ 外包施測（廠商名稱：</text:span><text:span text:style-name="T35"><text:tab/>）<text:s/></text:span></text:p>
            <text:p text:style-name="P36">測量成果簽認主要施測人員：□<text:s/>丙級測量技術士<text:s/>□<text:s/>測量技師 <text:s/>□<text:s/>測繪業者</text:p>
            <text:p text:style-name="P37">施測人員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2.</text:span><text:span text:style-name="T42"><text:tab/></text:span><text:span text:style-name="T43">施測儀器：□</text:span><text:span text:style-name="T44"><text:s/></text:span><text:span text:style-name="T45">經緯儀</text:span><text:span text:style-name="T46"><text:tab/>□</text:span><text:span text:style-name="T47"><text:s/></text:span><text:span text:style-name="T48">衛星定位(</text:span><text:span text:style-name="T49">GPS</text:span><text:span text:style-name="T50">)</text:span><text:span text:style-name="T51">儀器</text:span><text:span text:style-name="T52"><text:s text:c="2"/></text:span><text:span text:style-name="T53">□</text:span><text:span text:style-name="T54"><text:s/></text:span><text:span text:style-name="T55">潛盾施工</text:span><text:span text:style-name="T56"><text:tab/>□ 其它：</text:span></text:p>
            <text:p text:style-name="P57"><text:span text:style-name="T58">（採用其它方式請跳填</text:span><text:span text:style-name="T59"><text:s/></text:span><text:span text:style-name="T60">4</text:span><text:span text:style-name="T61">，經緯儀、潛盾施工請跳填寫</text:span><text:span text:style-name="T62"><text:s/></text:span><text:span text:style-name="T63">5</text:span><text:span text:style-name="T6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3.</text:span><text:span text:style-name="T69"><text:tab/>GPS</text:span><text:span text:style-name="T70"><text:s/></text:span><text:span text:style-name="T71">儀器型號：</text:span><text:span text:style-name="T72"><text:s text:c="17"/></text:span></text:p>
            <text:p text:style-name="P73">是否連接內政部國土測繪中心提供之e-GNSS定位資訊：□ 有<text:tab/>□ 無</text:p>
            <text:p text:style-name="P74">如無連接時，請說明如何取得控制點坐標資訊及校正方式：</text:p>
            <text:p text:style-name="P75"><text:span text:style-name="T76">說明：</text:span><text:span text:style-name="T77"><text:s text:c="6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4.</text:span><text:span text:style-name="T82"><text:tab/></text:span><text:span text:style-name="T83">其它施測方式及如何驗證符合精度說明：<text:s/></text:span></text:p>
            <text:p text:style-name="P84"><text:span text:style-name="T85">說明：</text:span><text:span text:style-name="T86"><text:s text:c="6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5.</text:span><text:span text:style-name="T91"><text:tab/></text:span><text:span text:style-name="T92">引用控制點</text:span><text:span text:style-name="T93">來源</text:span><text:span text:style-name="T94">：</text:span><text:span text:style-name="T95"><text:tab/></text:span><text:span text:style-name="T96">（</text:span><text:span text:style-name="T97">TWD97</text:span><text:span text:style-name="T98"><text:s/></text:span><text:span text:style-name="T99">坐標系統，間接高程為正高）</text:span></text:p>
            <text:p text:style-name="P100"><text:span text:style-name="T101"><text:s text:c="4"/></text:span><text:span text:style-name="T102">控制點編號：</text:span><text:span text:style-name="T103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E</text:span><text:span text:style-name="T108"><text:s/></text:span><text:span text:style-name="T109">坐標：</text:span></text:p>
          </table:table-cell>
          <table:table-cell table:style-name="TableCell110" table:number-columns-spanned="2">
            <text:p text:style-name="P111"><text:span text:style-name="T112">N</text:span><text:span text:style-name="T113"><text:s/></text:span><text:span text:style-name="T114">坐標：</text:span></text:p>
          </table:table-cell>
          <table:covered-table-cell/>
          <table:table-cell table:style-name="TableCell115" table:number-columns-spanned="2">
            <text:p text:style-name="P116">間接高程：</text:p>
          </table:table-cell>
          <table:covered-table-cell/>
          <table:table-cell table:style-name="TableCell117">
            <text:p text:style-name="P118">公尺</text:p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控制點編號：</text:span><text:span text:style-name="T123"><text:tab/></text:span><text:span text:style-name="T124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E</text:span><text:span text:style-name="T129"><text:s/></text:span><text:span text:style-name="T130">坐標：</text:span></text:p>
          </table:table-cell>
          <table:table-cell table:style-name="TableCell131" table:number-columns-spanned="2">
            <text:p text:style-name="P132"><text:span text:style-name="T133">N</text:span><text:span text:style-name="T134"><text:s/></text:span><text:span text:style-name="T135">坐標：</text:span></text:p>
          </table:table-cell>
          <table:covered-table-cell/>
          <table:table-cell table:style-name="TableCell136" table:number-columns-spanned="2">
            <text:p text:style-name="P137">間接高程：</text:p>
          </table:table-cell>
          <table:covered-table-cell/>
          <table:table-cell table:style-name="TableCell138">
            <text:p text:style-name="P139">公尺</text:p>
          </table:table-cell>
        </table:table-row>
        <table:table-row table:style-name="TableRow140">
          <table:table-cell table:style-name="TableCell141" table:number-columns-spanned="6">
            <text:p text:style-name="P142"><text:span text:style-name="T143">6.</text:span><text:span text:style-name="T144"><text:tab/></text:span><text:span text:style-name="T145">施測點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孔蓋：</text:span><text:span text:style-name="T150"><text:s text:c="9"/></text:span><text:span text:style-name="T151"><text:s/></text:span><text:span text:style-name="T152"><text:s text:c="3"/></text:span><text:span text:style-name="T153">點</text:span></text:p>
          </table:table-cell>
          <table:covered-table-cell/>
          <table:table-cell table:style-name="TableCell154" table:number-columns-spanned="2">
            <text:p text:style-name="P155"><text:span text:style-name="T156">設施物：</text:span><text:span text:style-name="T157"><text:s text:c="14"/></text:span><text:span text:style-name="T158">點</text:span></text:p>
          </table:table-cell>
          <table:covered-table-cell/>
          <table:table-cell table:style-name="TableCell159" table:number-columns-spanned="2">
            <text:p text:style-name="P160"><text:span text:style-name="T161">管線：</text:span><text:span text:style-name="T162"><text:s text:c="8"/></text:span><text:span text:style-name="T163"><text:s text:c="7"/></text:span><text:span text:style-name="T164">點</text:span></text:p>
          </table:table-cell>
          <table:covered-table-cell/>
        </table:table-row>
        <table:table-row table:style-name="TableRow165">
          <table:table-cell table:style-name="TableCell166" table:number-columns-spanned="6">
            <text:p text:style-name="P167">查核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7.</text:span><text:span text:style-name="T172"><text:tab/></text:span><text:span text:style-name="T173">測量精度是否符合「</text:span><text:span text:style-name="T174">經濟部</text:span><text:span text:style-name="T175">產業園區管理局</text:span><text:span text:style-name="T176">公共設施管線</text:span><text:span text:style-name="T177">圖資</text:span><text:span text:style-name="T178">圖檔管理</text:span><text:span text:style-name="T179">」之規定：□ 是</text:span><text:span text:style-name="T180"><text:tab/>□ 否</text:span></text:p>
            <text:p text:style-name="P181"><text:span text:style-name="T182">說明：孔蓋坐標誤差小於</text:span><text:span text:style-name="T183"><text:s/></text:span><text:span text:style-name="T184">20</text:span><text:span text:style-name="T185"><text:s/></text:span><text:span text:style-name="T186">公分、</text:span><text:span text:style-name="T187">固定設施物中心坐標誤差小於</text:span><text:span text:style-name="T188">30</text:span><text:span text:style-name="T189">公分、高程誤差</text:span><text:span text:style-name="T190">小於</text:span><text:span text:style-name="T191"><text:s/></text:span><text:span text:style-name="T192">20</text:span><text:span text:style-name="T193"><text:s/></text:span><text:span text:style-name="T194">公分</text:span><text:span text:style-name="T195">、</text:span><text:span text:style-name="T196">管線</text:span><text:span text:style-name="T197">直線</text:span><text:span text:style-name="T198">坐標誤差小於</text:span><text:span text:style-name="T199"><text:s/></text:span><text:span text:style-name="T200">30</text:span><text:span text:style-name="T201"><text:s/></text:span><text:span text:style-name="T202">公分、管線轉折部分坐標誤差小於</text:span><text:span text:style-name="T203"><text:s/></text:span><text:span text:style-name="T204">50</text:span><text:span text:style-name="T205"><text:s/></text:span><text:span text:style-name="T206">公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<text:span text:style-name="T210">8.</text:span><text:span text:style-name="T211"><text:tab/></text:span><text:span text:style-name="T212">是否依「</text:span><text:span text:style-name="T213">經濟部</text:span><text:span text:style-name="T214">產業園區管理局</text:span><text:span text:style-name="T215">公共設施管線圖資圖檔管理</text:span><text:span text:style-name="T216">」之規定量測圖資更新所需之屬性資料：□ 是</text:span><text:span text:style-name="T217"><text:tab/>□ 否</text:span></text:p>
            <text:p text:style-name="P218">說明：如孔蓋高程、長寬、孔深；管線埋深、長度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9.</text:span><text:span text:style-name="T223"><text:tab/></text:span><text:span text:style-name="T224">是否取得測量紀錄檔案或報表：□ 是</text:span><text:span text:style-name="T225"><text:tab/>□ 否</text:span></text:p>
            <text:p text:style-name="P226"><text:span text:style-name="T227">使用</text:span><text:span text:style-name="T228"><text:s/></text:span><text:span text:style-name="T229">GPS</text:span><text:span text:style-name="T230"><text:s/></text:span><text:span text:style-name="T231">儀器時，</text:span><text:span text:style-name="T232">是否</text:span><text:span text:style-name="T233">拍攝施測成果坐標讀數之相片</text:span><text:span text:style-name="T234">：□ 是</text:span><text:span text:style-name="T235"><text:s/></text:span><text:span text:style-name="T236">□ 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<text:span text:style-name="T240">10.</text:span><text:span text:style-name="T241"><text:s/></text:span><text:span text:style-name="T242">現場施工作業範圍、管線起點、轉折點及終點部分，</text:span><text:span text:style-name="T243">是否</text:span><text:span text:style-name="T244">有依序拍攝遠照、近照、埋</text:span><text:span text:style-name="T245">深及臨鋪(假修復)路面照片，管線埋設深度以箱尺量測，並以平視角度拍攝箱尺量測值</text:span><text:span text:style-name="T246">：□</text:span><text:span text:style-name="T247"><text:s/></text:span><text:span text:style-name="T248">是</text:span><text:span text:style-name="T249"><text:s text:c="3"/></text:span><text:span text:style-name="T250">□ 否</text:span></text:p>
            <text:p text:style-name="P251"/>
            <text:p text:style-name="P252"/>
            <text:p text:style-name="P253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6">
            <text:p text:style-name="P256"><text:span text:style-name="T257">圖資更新</text:span><text:span text:style-name="T258">查核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<text:span text:style-name="T262">11. <text:s/></text:span><text:span text:style-name="T263">上傳圖資格式是否依照</text:span><text:span text:style-name="T264">現行實施「公共設施管線資料標準」規範之GML交換</text:span><text:span text:style-name="T265">檔案格式製作</text:span><text:span text:style-name="T266">：□</text:span><text:span text:style-name="T267"><text:s/></text:span><text:span text:style-name="T268">是</text:span><text:span text:style-name="T269"><text:s/></text:span><text:span text:style-name="T270">□ 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12. <text:s/></text:span><text:span text:style-name="T275">施作之道路挖掘工程是否與核可之內容與要求一致：□</text:span><text:span text:style-name="T276"><text:s/></text:span><text:span text:style-name="T277">是</text:span><text:span text:style-name="T278"><text:tab/>□ 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<text:span text:style-name="T282">13. <text:s/></text:span><text:span text:style-name="T283">上傳圖資</text:span><text:span text:style-name="T284">及照片內容</text:span><text:span text:style-name="T285">是否與現地施工區位</text:span><text:span text:style-name="T286">及現場實際施工內容</text:span><text:span text:style-name="T287">相符，並對圖資正確性負完全責任：□</text:span><text:span text:style-name="T288"><text:s/></text:span><text:span text:style-name="T289">是</text:span><text:span text:style-name="T290"><text:s text:c="2"/></text:span><text:span text:style-name="T291">□ 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<text:span text:style-name="T295"><text:s/></text:span><text:span text:style-name="T296">1</text:span><text:span text:style-name="T297">4</text:span><text:span text:style-name="T298">.<text:s/></text:span><text:span text:style-name="T299">管線量測範圍是否依照規定已包含施工範圍之人手孔蓋、固定設施物及管線路徑</text:span><text:span text:style-name="T300">：□</text:span><text:span text:style-name="T301"><text:s/></text:span><text:span text:style-name="T302">是</text:span><text:span text:style-name="T303"><text:s text:c="2"/></text:span><text:span text:style-name="T304">□ 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<text:span text:style-name="T308">1</text:span><text:span text:style-name="T309">5</text:span><text:span text:style-name="T310">.<text:s/></text:span><text:span text:style-name="T311">是否</text:span><text:span text:style-name="T312">依照規定所上傳照片、圖像文字、測量數據等資料均能清晰可辨足以</text:span><text:span text:style-name="T313">判識圖資正確性與抽測圖資測量精度</text:span><text:span text:style-name="T314">：□</text:span><text:span text:style-name="T315"><text:s/></text:span><text:span text:style-name="T316">是</text:span><text:span text:style-name="T317"><text:s text:c="2"/></text:span><text:span text:style-name="T318">□ 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<text:span text:style-name="T322"><text:s/></text:span><text:span text:style-name="T323">1</text:span><text:span text:style-name="T324">6</text:span><text:span text:style-name="T325">. <text:s/></text:span><text:span text:style-name="T326">道路挖掘</text:span><text:span text:style-name="T327">施工</text:span><text:span text:style-name="T328">過程中，有無發現未建檔之設施管線</text:span><text:span text:style-name="T329">：□</text:span><text:span text:style-name="T330"><text:s/></text:span><text:span text:style-name="T331">無 <text:s/></text:span><text:span text:style-name="T332">□<text:s/></text:span><text:span text:style-name="T333">有【勾〝有〞者，請另案通知本</text:span><text:span text:style-name="T334">處</text:span><text:span text:style-name="T33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><text:span text:style-name="T341">管線機構承辦人</text:span><text:span text:style-name="T342">(</text:span><text:span text:style-name="T343">請核章</text:span><text:span text:style-name="T344">)</text:span><text:span text:style-name="T345">：</text:span><text:span text:style-name="T346"><text:s text:c="3"/>(自辦/委託)監造</text:span><text:span text:style-name="T347">人</text:span><text:span text:style-name="T348">員(</text:span><text:span text:style-name="T349">請核章</text:span><text:span text:style-name="T350">)</text:span><text:span text:style-name="T351">：</text:span><text:span text:style-name="T352"><text:s text:c="5"/></text:span><text:span text:style-name="T353">管線機構</text:span><text:span text:style-name="T354">(</text:span><text:span text:style-name="T355">請核章</text:span><text:span text:style-name="T356">)</text:span><text:span text:style-name="T357">：</text:span></text:p>
      <text:p text:style-name="P358"/>
      <text:p text:style-name="P359"/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3">
            <text:soft-page-break/>
            <text:p text:style-name="P368">施工與施測相片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>一</text:p>
            <text:p text:style-name="P375">、 竣 工 平 面 圖、斷面圖</text:p>
          </table:table-cell>
          <table:table-cell table:style-name="TableCell376" table:number-columns-spanned="2">
            <text:p text:style-name="P377">說明：</text:p>
            <text:list text:style-name="LFO7" text:continue-numbering="true">
              <text:list-item>
                <text:p text:style-name="P378">竣工平面圖內容須含設計之孔蓋、管線佈設位置。</text:p>
              </text:list-item>
              <text:list-item>
                <text:p text:style-name="P379">竣工平面圖內容須含孔蓋、管線佈設位置及管徑大小。</text:p>
              </text:list-item>
              <text:list-item>
                <text:p text:style-name="P380"><text:span text:style-name="T381">配合項次二、三、四、五之照片編號，需於平面圖上標示各照片編號及拍攝</text:span><text:span text:style-name="T382"><text:s/></text:span><text:span text:style-name="T383">方向。</text:span></text:p>
              </text:list-item>
            </text:list>
          </table:table-cell>
          <table:covered-table-cell/>
        </table:table-row>
        <table:table-row table:style-name="TableRow384">
          <table:table-cell table:style-name="TableCell385" table:number-rows-spanned="2">
            <text:p text:style-name="P386"/>
            <text:p text:style-name="P387"/>
            <text:p text:style-name="P388"/>
            <text:p text:style-name="P389">二</text:p>
            <text:p text:style-name="P390">、 管 線</text:p>
            <text:p text:style-name="P391">埋 深</text:p>
          </table:table-cell>
          <table:table-cell table:style-name="TableCell392">
            <text:p text:style-name="P393"><text:span text:style-name="T394">(起點)</text:span><text:span text:style-name="T395">編號：</text:span></text:p>
          </table:table-cell>
          <table:table-cell table:style-name="TableCell396">
            <text:p text:style-name="P397"><text:span text:style-name="T398">(轉折點1)</text:span><text:span text:style-name="T399">編號：</text:span></text:p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>
            <text:p text:style-name="P402">說明：</text:p>
            <text:list text:style-name="LFO1" text:continue-numbering="true">
              <text:list-item>
                <text:p text:style-name="P403">施測照片須依序起點、轉折點（含高程變化點）、終點，檢附每一施測點及高程變化處埋設深度照片。頁數若有不足，請自行新增。</text:p>
              </text:list-item>
              <text:list-item>
                <text:p text:style-name="P404">配合竣工平面標示之編號，於本項 次標示對應之照片編號（屬上傳檔案之照片，檔案命名編號亦須相同）。</text:p>
              </text:list-item>
              <text:list-item>
                <text:p text:style-name="P405"><text:span text:style-name="T406">箱尺擺放至少2根箱尺（分別平置地面與垂直放置於</text:span><text:span text:style-name="T407">佈</text:span><text:span text:style-name="T408">設</text:span><text:span text:style-name="T409">管線之管頂</text:span><text:span text:style-name="T410">）</text:span><text:span text:style-name="T411">。</text:span></text:p>
              </text:list-item>
              <text:list-item>
                <text:p text:style-name="P412"><text:span text:style-name="T413">相片採平視角度（並能顯示置於管頂）拍攝，須能明確判讀箱尺平視刻度數值（公分刻度）。</text:span></text:p>
              </text:list-item>
            </text:list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2">
            <text:p text:style-name="P418"/>
          </table:table-cell>
          <table:table-cell table:style-name="TableCell419">
            <text:p text:style-name="P420"><text:span text:style-name="T421">(轉折點2)</text:span><text:span text:style-name="T422">編號：</text:span><text:span text:style-name="T423">轉折點不足，請自行新增。</text:span></text:p>
          </table:table-cell>
          <table:table-cell table:style-name="TableCell424">
            <text:p text:style-name="P425"><text:span text:style-name="T426">(終點)</text:span><text:span text:style-name="T427">編號：</text:span></text:p>
          </table: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</table:table-row>
        <table:table-row table:style-name="TableRow431">
          <table:table-cell table:style-name="TableCell432">
            <text:p text:style-name="內文"/>
          </table:table-cell>
          <table:table-cell table:style-name="TableCell433">
            <text:p text:style-name="P434">編號：</text:p>
          </table:table-cell>
          <table:table-cell table:style-name="TableCell435">
            <text:p text:style-name="P436">編號：</text:p>
          </table:table-cell>
        </table:table-row>
        <table:table-row table:style-name="TableRow437"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</table:table-row>
        <table:table-row table:style-name="TableRow441">
          <table:table-cell table:style-name="TableCell442" table:number-columns-spanned="3">
            <text:p text:style-name="P443">施工與施測相片</text:p>
          </table:table-cell>
          <table:covered-table-cell/>
          <table:covered-table-cell/>
        </table:table-row>
        <table:table-row table:style-name="TableRow444">
          <table:table-cell table:style-name="TableCell445" table:number-rows-spanned="4">
            <text:p text:style-name="P446"/>
            <text:p text:style-name="P447"/>
            <text:p text:style-name="P448">三</text:p>
            <text:p text:style-name="P449">、 臨 時 修 復 後 全 景 照 片</text:p>
          </table:table-cell>
          <table:table-cell table:style-name="TableCell450">
            <text:p text:style-name="P451"><text:span text:style-name="T452">(起點)</text:span><text:span text:style-name="T453">編號：</text:span></text:p>
          </table:table-cell>
          <table:table-cell table:style-name="TableCell454">
            <text:p text:style-name="P455"><text:span text:style-name="T456">(轉折點1)</text:span><text:span text:style-name="T457">編號：</text:span></text:p>
          </table:table-cell>
        </table:table-row>
        <table:table-row table:style-name="TableRow458">
          <table:covered-table-cell>
            <text:p text:style-name="內文"/>
          </table:covered-table-cell>
          <table:table-cell table:style-name="TableCell459">
            <text:p text:style-name="P460">說明：</text:p>
            <text:list text:style-name="LFO3" text:continue-numbering="true">
              <text:list-item>
                <text:p text:style-name="P461"><text:span text:style-name="T462">修復照片</text:span><text:span text:style-name="T463">轉折點須拍攝，無轉折修復路段</text:span><text:span text:style-name="T464">每</text:span><text:span text:style-name="T465">100</text:span><text:span text:style-name="T466">公尺至少需拍攝</text:span><text:span text:style-name="T467">1</text:span><text:span text:style-name="T468">張，並需對應竣工平面圖上之編</text:span><text:span text:style-name="T469">號。</text:span></text:p>
              </text:list-item>
              <text:list-item>
                <text:p text:style-name="P470">配合竣工平面圖標示之編號，於本 項次標示對應之照片編號（屬上傳檔案之照片，檔案命名編號亦須相同）。</text:p>
              </text:list-item>
              <text:list-item>
                <text:p text:style-name="P471"><text:span text:style-name="T472">頁數若有不足，請自行新增。</text:span></text:p>
              </text:list-item>
            </text:list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(轉折點2)</text:span><text:span text:style-name="T480">編號：</text:span><text:span text:style-name="T481">轉折點不足，請自行新增。</text:span></text:p>
          </table:table-cell>
          <table:table-cell table:style-name="TableCell482">
            <text:p text:style-name="P483"><text:span text:style-name="T484">(終點)</text:span><text:span text:style-name="T485">編號：</text:span></text:p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內文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編號：</text:p>
          </table:table-cell>
          <table:table-cell table:style-name="TableCell506">
            <text:p text:style-name="P507">編號：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>施工與施測相片</text:p>
          </table:table-cell>
          <table:covered-table-cell/>
          <table:covered-table-cell/>
        </table:table-row>
        <table:table-row table:style-name="TableRow518">
          <table:table-cell table:style-name="TableCell519" table:number-rows-spanned="4">
            <text:p text:style-name="P520"/>
            <text:p text:style-name="P521"/>
            <text:p text:style-name="P522">四</text:p>
            <text:p text:style-name="P523">、 施 測 照 片</text:p>
          </table:table-cell>
          <table:table-cell table:style-name="TableCell524">
            <text:p text:style-name="P525"><text:span text:style-name="T526">(起點)</text:span><text:span text:style-name="T527">編號：</text:span></text:p>
          </table:table-cell>
          <table:table-cell table:style-name="TableCell528">
            <text:p text:style-name="P529"><text:span text:style-name="T530">(轉折點1)</text:span><text:span text:style-name="T531">編號：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說明：</text:p>
            <text:list text:style-name="LFO5" text:continue-numbering="true">
              <text:list-item>
                <text:p text:style-name="P536"><text:span text:style-name="T537">施測照片</text:span><text:span text:style-name="T538">須依序起點、轉折點</text:span><text:span text:style-name="T539">(含高程變化點)</text:span><text:span text:style-name="T540">、終點，</text:span><text:span text:style-name="T541">檢附每一施測點之經緯儀或<text:s/></text:span><text:span text:style-name="T542">GPS</text:span><text:span text:style-name="T543"><text:s/></text:span><text:span text:style-name="T544">施測中相片。頁數若有不足，請自行新增。</text:span></text:p>
              </text:list-item>
              <text:list-item>
                <text:p text:style-name="P545">配合竣工平面標示之編號，於本項 次標示對應之照片編號（屬上傳檔案之照片，檔案命名編號亦須相同）。</text:p>
              </text:list-item>
              <text:list-item>
                <text:p text:style-name="P546"><text:span text:style-name="T547">測量終施測照片須含儀器、測量人員及現場背景。</text:span></text:p>
              </text:list-item>
            </text:list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(轉折點2)</text:span><text:span text:style-name="T555">編號：</text:span><text:span text:style-name="T556">轉折點不足，請自行新增。</text:span></text:p>
          </table:table-cell>
          <table:table-cell table:style-name="TableCell557">
            <text:p text:style-name="P558"><text:span text:style-name="T559">(終點)</text:span><text:span text:style-name="T560">編號：</text:span></text:p>
          </table:table-cell>
        </table:table-row>
        <table:table-row table:style-name="TableRow561">
          <table:covered-table-cell>
            <text:p text:style-name="內文"/>
          </table:covered-table-cell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</table:table-row>
        <table:table-row table:style-name="TableRow564">
          <table:table-cell table:style-name="TableCell565">
            <text:p text:style-name="內文"/>
          </table:table-cell>
          <table:table-cell table:style-name="TableCell566">
            <text:p text:style-name="P567">編號：</text:p>
          </table:table-cell>
          <table:table-cell table:style-name="TableCell568">
            <text:p text:style-name="P569">編號：</text:p>
          </table:table-cell>
        </table:table-row>
        <table:table-row table:style-name="TableRow570"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</table:table-row>
        <table:table-row table:style-name="TableRow574">
          <table:table-cell table:style-name="TableCell575" table:number-columns-spanned="3">
            <text:p text:style-name="P576">施工與施測相片</text:p>
          </table:table-cell>
          <table:covered-table-cell/>
          <table:covered-table-cell/>
        </table:table-row>
        <table:table-row table:style-name="TableRow577">
          <table:table-cell table:style-name="TableCell578" table:number-rows-spanned="3">
            <text:p text:style-name="P579"/>
            <text:p text:style-name="P580">五</text:p>
            <text:p text:style-name="P581"><text:span text:style-name="T582">、<text:s/></text:span><text:span text:style-name="T583">G P S</text:span></text:p>
            <text:p text:style-name="P584">坐</text:p>
            <text:p text:style-name="P585">標 讀 數</text:p>
          </table:table-cell>
          <table:table-cell table:style-name="TableCell586">
            <text:p text:style-name="P587"><text:span text:style-name="T588">(起點)</text:span><text:span text:style-name="T589">編號：</text:span></text:p>
          </table:table-cell>
          <table:table-cell table:style-name="TableCell590">
            <text:p text:style-name="P591"><text:span text:style-name="T592">(轉折點1)</text:span><text:span text:style-name="T593">編號：</text:span></text:p>
          </table:table-cell>
        </table:table-row>
        <table:table-row table:style-name="TableRow594">
          <table:covered-table-cell>
            <text:p text:style-name="內文"/>
          </table:covered-table-cell>
          <table:table-cell table:style-name="TableCell595">
            <text:p text:style-name="P596"/>
            <text:p text:style-name="P597">說明：</text:p>
            <text:list text:style-name="LFO6" text:continue-numbering="true">
              <text:list-item>
                <text:p text:style-name="P598"><text:span text:style-name="T599">施測照片</text:span><text:span text:style-name="T600">須依序起點、轉折點</text:span><text:span text:style-name="T601">(含高程變化點)</text:span><text:span text:style-name="T602">、終點，</text:span><text:span text:style-name="T603">檢附每一施測點之經緯儀或<text:s/></text:span><text:span text:style-name="T604">GPS</text:span><text:span text:style-name="T605"><text:s/></text:span><text:span text:style-name="T606">施測中相片，若使用<text:s/></text:span><text:span text:style-name="T607">GPS</text:span><text:span text:style-name="T608"><text:s/></text:span><text:span text:style-name="T609">儀器時需附</text:span><text:span text:style-name="T610"><text:s/></text:span><text:span text:style-name="T611">GPS</text:span><text:span text:style-name="T612"><text:s/></text:span><text:span text:style-name="T613">坐標讀數。頁數若有不足，請自行新增。</text:span></text:p>
              </text:list-item>
              <text:list-item>
                <text:p text:style-name="P614"><text:span text:style-name="T615">配合竣工平面標示之編號，於本項 次標示對應之照片編號</text:span><text:span text:style-name="T616">（</text:span><text:span text:style-name="T617">屬上傳檔案之照片，檔案命名編號亦須相同</text:span><text:span text:style-name="T618">）</text:span><text:span text:style-name="T619">。</text:span></text:p>
              </text:list-item>
            </text:list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(轉折點2)</text:span><text:span text:style-name="T627">編號：</text:span><text:span text:style-name="T628">轉折點不足，請自行新增。</text:span></text:p>
          </table:table-cell>
          <table:table-cell table:style-name="TableCell629">
            <text:p text:style-name="P630"><text:span text:style-name="T631">(終點)</text:span><text:span text:style-name="T632">編號：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編號：</text:p>
          </table:table-cell>
          <table:table-cell table:style-name="TableCell645">
            <text:p text:style-name="P646">編號：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1472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0.1472in" fo:text-indent="-2.2506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808080"/>
    </style:style>
    <style:style style:name="WW_CharLFO2LVL1" style:family="text">
      <style:text-properties style:font-name="Arial" style:font-name-asian="Arial" style:font-name-complex="Arial" fo:color="#808080"/>
    </style:style>
    <style:style style:name="WW_CharLFO3LVL1" style:family="text">
      <style:text-properties fo:color="#808080" fo:font-size="10pt" style:font-size-asian="10pt" style:font-size-complex="10pt"/>
    </style:style>
    <style:style style:name="WW_CharLFO4LVL1" style:family="text">
      <style:text-properties style:font-name="Arial" style:font-name-asian="Arial" style:font-name-complex="Arial" fo:color="#808080"/>
    </style:style>
    <style:style style:name="WW_CharLFO5LVL1" style:family="text">
      <style:text-properties fo:color="#808080" fo:font-size="10pt" style:font-size-asian="10pt" style:font-size-complex="10pt"/>
    </style:style>
    <style:style style:name="WW_CharLFO6LVL1" style:family="text">
      <style:text-properties fo:color="#808080"/>
    </style:style>
    <style:style style:name="WW_CharLFO7LVL1" style:family="text">
      <style:text-properties fo:color="#80808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6388in" fo:margin-bottom="0.9284in" fo:margin-right="1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line-height="5%"/>
    </style:style>
    <style:style style:name="T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10" style:parent-style-name="內文" style:family="paragraph">
      <style:paragraph-properties fo:text-align="end"/>
      <style:text-properties fo:color="#7F7F7F"/>
    </style:style>
    <style:style style:name="P11" style:parent-style-name="內文" style:family="paragraph">
      <style:paragraph-properties fo:line-height="0.1555in" fo:margin-left="0.0277in">
        <style:tab-stops/>
      </style:paragraph-properties>
    </style:style>
    <style:style style:name="T12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11</text:span><text:span text:style-name="T6">0</text:span><text:span text:style-name="T7">年版</text:span></text:p>
      </style:header>
      <style:footer>
        <text:p text:style-name="P8"><text:span text:style-name="T9"><draw:frame draw:z-index="251658240" draw:id="id0" draw:style-name="a0" draw:name="Text Box 3" text:anchor-type="paragraph" svg:x="5.07847in" svg:y="10.89583in" svg:width="2.43611in" svg:height="0.26111in" style:rel-width="scale" style:rel-height="scale"><draw:text-box><text:p text:style-name="P10">KREAC　V1.0　2019/04/　</text:p></draw:text-box><svg:title/><svg:desc/></draw:frame></text:span><draw:frame draw:z-index="251657728" draw:id="id1" draw:style-name="a1" draw:name="Text Box 1" text:anchor-type="paragraph" svg:x="4.08611in" svg:y="10.59792in" svg:width="0.19583in" svg:height="0.16667in" style:rel-width="scale" style:rel-height="scale"><draw:text-box><text:p text:style-name="P11"><text:span text:style-name="T1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工務局道路養護一科</dc:title>
    <meta:initial-creator>User</meta:initial-creator>
    <dc:creator>app</dc:creator>
    <meta:creation-date>2025-08-21T10:21:00Z</meta:creation-date>
    <dc:date>2025-08-21T10:21:00Z</dc:date>
    <meta:template xlink:href="Normal.dotm" xlink:type="simple"/>
    <meta:editing-cycles>2</meta:editing-cycles>
    <meta:editing-duration>PT60S</meta:editing-duration>
    <meta:user-defined meta:name="Created" meta:value-type="date">2016-06-23T00:00:00Z</meta:user-defined>
    <meta:user-defined meta:name="Creator">Microsoft® Word 2010</meta:user-defined>
    <meta:user-defined meta:name="LastSaved" meta:value-type="date">2019-02-03T00:00:00Z</meta:user-defined>
    <meta:document-statistic meta:page-count="7" meta:paragraph-count="5" meta:word-count="375" meta:character-count="2508" meta:row-count="17" meta:non-whitespace-character-count="2138"/>
  </office:meta>
</office:document-meta>
</file>