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5194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2993in"/>
    </style:style>
    <style:style style:name="Table1.B" style:family="table-column">
      <style:table-column-properties style:column-width="2.4604in"/>
    </style:style>
    <style:style style:name="Table1.C" style:family="table-column">
      <style:table-column-properties style:column-width="0.4931in"/>
    </style:style>
    <style:style style:name="Table1.D" style:family="table-column">
      <style:table-column-properties style:column-width="1.2792in"/>
    </style:style>
    <style:style style:name="Table1.E" style:family="table-column">
      <style:table-column-properties style:column-width="1.9868in"/>
    </style:style>
    <style:style style:name="Table1.1" style:family="table-row">
      <style:table-row-properties style:min-row-height="0.484in" fo:keep-together="always"/>
    </style:style>
    <style:style style:name="Table1.A1" style:family="table-cell">
      <style:table-cell-properties style:vertical-align="" fo:padding-left="0.075in" fo:padding-right="0.075in" fo:padding-top="0in" fo:padding-bottom="0in" fo:border="0.5pt solid #000000"/>
    </style:style>
    <style:style style:name="Table1.3" style:family="table-row">
      <style:table-row-properties style:min-row-height="0.6299in" fo:keep-together="always"/>
    </style:style>
    <style:style style:name="Table1.6" style:family="table-row">
      <style:table-row-properties style:min-row-height="0.5792in" fo:keep-together="always"/>
    </style:style>
    <style:style style:name="Table1.9" style:family="table-row">
      <style:table-row-properties style:min-row-height="1.6319in" fo:keep-together="always"/>
    </style:style>
    <style:style style:name="Table1.10" style:family="table-row">
      <style:table-row-properties style:min-row-height="0.4694in" fo:keep-together="auto"/>
    </style:style>
    <style:style style:name="Table1.A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11" style:family="table-row">
      <style:table-row-properties style:min-row-height="1.3049in" fo:keep-together="auto"/>
    </style:style>
    <style:style style:name="Table2" style:family="table">
      <style:table-properties style:width="7.5194in" fo:margin-left="0in" fo:margin-top="0in" fo:margin-bottom="0in" fo:break-before="auto" fo:break-after="auto" table:align="left"/>
    </style:style>
    <style:style style:name="Table2.A" style:family="table-column">
      <style:table-column-properties style:column-width="1.2993in"/>
    </style:style>
    <style:style style:name="Table2.B" style:family="table-column">
      <style:table-column-properties style:column-width="2.4604in"/>
    </style:style>
    <style:style style:name="Table2.C" style:family="table-column">
      <style:table-column-properties style:column-width="0.4931in"/>
    </style:style>
    <style:style style:name="Table2.D" style:family="table-column">
      <style:table-column-properties style:column-width="1.2792in"/>
    </style:style>
    <style:style style:name="Table2.E" style:family="table-column">
      <style:table-column-properties style:column-width="1.9868in"/>
    </style:style>
    <style:style style:name="Table2.1" style:family="table-row">
      <style:table-row-properties style:min-row-height="0.2431in" fo:keep-together="auto"/>
    </style:style>
    <style:style style:name="Table2.A1" style:family="table-cell">
      <style:table-cell-properties style:vertical-align="" fo:padding-left="0.075in" fo:padding-right="0.075in" fo:padding-top="0in" fo:padding-bottom="0in" fo:border="0.5pt solid #000000"/>
    </style:style>
    <style:style style:name="Table2.3" style:family="table-row">
      <style:table-row-properties style:min-row-height="0.4694in" fo:keep-together="auto"/>
    </style:style>
    <style:style style:name="Table2.A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4" style:family="table-row">
      <style:table-row-properties style:min-row-height="8.4771in" fo:keep-together="auto"/>
    </style:style>
    <style:style style:name="Table3" style:family="table">
      <style:table-properties style:width="7.5194in" fo:margin-left="0in" fo:margin-top="0in" fo:margin-bottom="0in" fo:break-before="auto" fo:break-after="auto" table:align="left"/>
    </style:style>
    <style:style style:name="Table3.A" style:family="table-column">
      <style:table-column-properties style:column-width="1.2993in"/>
    </style:style>
    <style:style style:name="Table3.B" style:family="table-column">
      <style:table-column-properties style:column-width="2.4604in"/>
    </style:style>
    <style:style style:name="Table3.C" style:family="table-column">
      <style:table-column-properties style:column-width="0.4931in"/>
    </style:style>
    <style:style style:name="Table3.D" style:family="table-column">
      <style:table-column-properties style:column-width="1.2792in"/>
    </style:style>
    <style:style style:name="Table3.E" style:family="table-column">
      <style:table-column-properties style:column-width="1.9868in"/>
    </style:style>
    <style:style style:name="Table3.1" style:family="table-row">
      <style:table-row-properties style:min-row-height="0.484in" fo:keep-together="always"/>
    </style:style>
    <style:style style:name="Table3.A1" style:family="table-cell">
      <style:table-cell-properties style:vertical-align="" fo:padding-left="0.075in" fo:padding-right="0.075in" fo:padding-top="0in" fo:padding-bottom="0in" fo:border="0.5pt solid #000000"/>
    </style:style>
    <style:style style:name="Table3.3" style:family="table-row">
      <style:table-row-properties style:min-row-height="0.6299in" fo:keep-together="always"/>
    </style:style>
    <style:style style:name="Table3.6" style:family="table-row">
      <style:table-row-properties style:min-row-height="0.5792in" fo:keep-together="always"/>
    </style:style>
    <style:style style:name="Table3.9" style:family="table-row">
      <style:table-row-properties style:min-row-height="1.6319in" fo:keep-together="always"/>
    </style:style>
    <style:style style:name="Table3.10" style:family="table-row">
      <style:table-row-properties style:min-row-height="0.4694in" fo:keep-together="auto"/>
    </style:style>
    <style:style style:name="Table3.A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11" style:family="table-row">
      <style:table-row-properties style:min-row-height="1.3049in" fo:keep-together="auto"/>
    </style:style>
    <style:style style:name="Table4" style:family="table">
      <style:table-properties style:width="7.5194in" fo:margin-left="0in" fo:margin-top="0in" fo:margin-bottom="0in" fo:break-before="auto" fo:break-after="auto" table:align="left"/>
    </style:style>
    <style:style style:name="Table4.A" style:family="table-column">
      <style:table-column-properties style:column-width="1.2993in"/>
    </style:style>
    <style:style style:name="Table4.B" style:family="table-column">
      <style:table-column-properties style:column-width="2.4604in"/>
    </style:style>
    <style:style style:name="Table4.C" style:family="table-column">
      <style:table-column-properties style:column-width="0.4931in"/>
    </style:style>
    <style:style style:name="Table4.D" style:family="table-column">
      <style:table-column-properties style:column-width="1.2792in"/>
    </style:style>
    <style:style style:name="Table4.E" style:family="table-column">
      <style:table-column-properties style:column-width="1.9868in"/>
    </style:style>
    <style:style style:name="Table4.1" style:family="table-row">
      <style:table-row-properties style:min-row-height="0.2431in" fo:keep-together="auto"/>
    </style:style>
    <style:style style:name="Table4.A1" style:family="table-cell">
      <style:table-cell-properties style:vertical-align="" fo:padding-left="0.075in" fo:padding-right="0.075in" fo:padding-top="0in" fo:padding-bottom="0in" fo:border="0.5pt solid #000000"/>
    </style:style>
    <style:style style:name="Table4.3" style:family="table-row">
      <style:table-row-properties style:min-row-height="0.4694in" fo:keep-together="auto"/>
    </style:style>
    <style:style style:name="Table4.A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4" style:family="table-row">
      <style:table-row-properties style:min-row-height="8.4764in" fo:keep-together="auto"/>
    </style:style>
    <style:style style:name="Table5" style:family="table">
      <style:table-properties style:width="7.5194in" fo:margin-left="0in" fo:margin-top="0in" fo:margin-bottom="0in" fo:break-before="auto" fo:break-after="auto" table:align="left"/>
    </style:style>
    <style:style style:name="Table5.A" style:family="table-column">
      <style:table-column-properties style:column-width="1.2993in"/>
    </style:style>
    <style:style style:name="Table5.B" style:family="table-column">
      <style:table-column-properties style:column-width="2.4604in"/>
    </style:style>
    <style:style style:name="Table5.C" style:family="table-column">
      <style:table-column-properties style:column-width="0.4931in"/>
    </style:style>
    <style:style style:name="Table5.D" style:family="table-column">
      <style:table-column-properties style:column-width="1.2792in"/>
    </style:style>
    <style:style style:name="Table5.E" style:family="table-column">
      <style:table-column-properties style:column-width="1.9868in"/>
    </style:style>
    <style:style style:name="Table5.1" style:family="table-row">
      <style:table-row-properties style:min-row-height="0.484in" fo:keep-together="always"/>
    </style:style>
    <style:style style:name="Table5.A1" style:family="table-cell">
      <style:table-cell-properties style:vertical-align="" fo:padding-left="0.075in" fo:padding-right="0.075in" fo:padding-top="0in" fo:padding-bottom="0in" fo:border="0.5pt solid #000000"/>
    </style:style>
    <style:style style:name="Table5.3" style:family="table-row">
      <style:table-row-properties style:min-row-height="0.6299in" fo:keep-together="always"/>
    </style:style>
    <style:style style:name="Table5.6" style:family="table-row">
      <style:table-row-properties style:min-row-height="0.5792in" fo:keep-together="always"/>
    </style:style>
    <style:style style:name="Table5.9" style:family="table-row">
      <style:table-row-properties style:min-row-height="1.6319in" fo:keep-together="always"/>
    </style:style>
    <style:style style:name="Table5.10" style:family="table-row">
      <style:table-row-properties style:min-row-height="0.4694in" fo:keep-together="auto"/>
    </style:style>
    <style:style style:name="Table5.A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11" style:family="table-row">
      <style:table-row-properties style:min-row-height="1.3049in" fo:keep-together="auto"/>
    </style:style>
    <style:style style:name="Table6" style:family="table">
      <style:table-properties style:width="7.5194in" fo:margin-left="0in" fo:margin-top="0in" fo:margin-bottom="0in" fo:break-before="auto" fo:break-after="auto" table:align="left"/>
    </style:style>
    <style:style style:name="Table6.A" style:family="table-column">
      <style:table-column-properties style:column-width="1.2993in"/>
    </style:style>
    <style:style style:name="Table6.B" style:family="table-column">
      <style:table-column-properties style:column-width="2.4604in"/>
    </style:style>
    <style:style style:name="Table6.C" style:family="table-column">
      <style:table-column-properties style:column-width="0.4931in"/>
    </style:style>
    <style:style style:name="Table6.D" style:family="table-column">
      <style:table-column-properties style:column-width="1.2792in"/>
    </style:style>
    <style:style style:name="Table6.E" style:family="table-column">
      <style:table-column-properties style:column-width="1.9868in"/>
    </style:style>
    <style:style style:name="Table6.1" style:family="table-row">
      <style:table-row-properties style:min-row-height="0.2431in" fo:keep-together="auto"/>
    </style:style>
    <style:style style:name="Table6.A1" style:family="table-cell">
      <style:table-cell-properties style:vertical-align="" fo:padding-left="0.075in" fo:padding-right="0.075in" fo:padding-top="0in" fo:padding-bottom="0in" fo:border="0.5pt solid #000000"/>
    </style:style>
    <style:style style:name="Table6.3" style:family="table-row">
      <style:table-row-properties style:min-row-height="0.4694in" fo:keep-together="auto"/>
    </style:style>
    <style:style style:name="Table6.A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4" style:family="table-row">
      <style:table-row-properties style:min-row-height="8.3521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7.25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7.2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13" style:family="paragraph" style:parent-style-name="Standard">
      <style:paragraph-properties fo:margin-left="0.3126in" fo:margin-right="0in" fo:margin-top="0in" fo:margin-bottom="0in" loext:contextual-spacing="false" fo:line-height="100%" fo:text-align="start" style:justify-single-word="false" fo:keep-together="auto" fo:orphans="0" fo:widows="0" fo:text-indent="-0.3126in" style:auto-text-indent="false" fo:padding="0in" fo:border="none" fo:keep-with-next="auto"/>
    </style:style>
    <style:style style:name="P14" style:family="paragraph" style:parent-style-name="Standard">
      <style:paragraph-properties fo:margin-left="0.25in" fo:margin-right="0in" fo:margin-top="0in" fo:margin-bottom="0in" loext:contextual-spacing="false" fo:line-height="100%" fo:text-align="justify" style:justify-single-word="false" fo:keep-together="auto" fo:orphans="0" fo:widows="0" fo:text-indent="-0.25in" style:auto-text-indent="false" fo:padding="0in" fo:border="none" fo:keep-with-next="auto"/>
    </style:style>
    <style:style style:name="P15" style:family="paragraph" style:parent-style-name="Standard" style:list-style-name="WWNum1">
      <style:paragraph-properties fo:margin-left="0.3335in" fo:margin-right="0in" fo:margin-top="0in" fo:margin-bottom="0in" loext:contextual-spacing="false" fo:line-height="100%" fo:text-align="justify" style:justify-single-word="false" fo:keep-together="auto" fo:orphans="0" fo:widows="0" fo:text-indent="-0.3335in" style:auto-text-indent="false" fo:padding="0in" fo:border="none" fo:keep-with-next="auto"/>
    </style:style>
    <style:style style:name="P16" style:family="paragraph" style:parent-style-name="Standard" style:list-style-name="WWNum2">
      <style:paragraph-properties fo:margin-left="0.3335in" fo:margin-right="0in" fo:margin-top="0in" fo:margin-bottom="0in" loext:contextual-spacing="false" fo:line-height="100%" fo:text-align="justify" style:justify-single-word="false" fo:keep-together="auto" fo:orphans="0" fo:widows="0" fo:text-indent="-0.3335in" style:auto-text-indent="false" fo:padding="0in" fo:border="none" fo:keep-with-next="auto"/>
    </style:style>
    <style:style style:name="P17" style:family="paragraph" style:parent-style-name="Standard" style:list-style-name="WWNum3">
      <style:paragraph-properties fo:margin-left="0.3335in" fo:margin-right="0in" fo:margin-top="0in" fo:margin-bottom="0in" loext:contextual-spacing="false" fo:line-height="100%" fo:text-align="justify" style:justify-single-word="false" fo:keep-together="auto" fo:orphans="0" fo:widows="0" fo:text-indent="-0.3335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DFKai-SB" fo:font-size="14pt" fo:font-style="normal" style:text-underline-style="none" fo:font-weight="normal" style:font-name-asian="DFKai-SB1" style:font-size-asian="14pt" style:font-style-asian="normal" style:font-weight-asian="normal" style:font-name-complex="DFKai-SB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聯合國禁止化學武器公約列管化學物質最終用途保證書</text:span><text:span text:style-name="T4">申請書</text:span><text:span text:style-name="T1"> </text:span></text:p>
      <text:p text:style-name="P6"><text:span text:style-name="T1">APPLICATION FOR</text:span></text:p>
      <text:p text:style-name="P1"><text:span text:style-name="T1">END-USE CERTIFICATE FOR CHEMICALS OF CHEMICAL WEAPONS CONVENTION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7"><text:span text:style-name="T2">證號Certificate No.</text:span></text:p>
          </table:table-cell>
          <table:covered-table-cell/>
          <table:table-cell table:style-name="Table1.A1" table:number-columns-spanned="3" office:value-type="string">
            <text:p text:style-name="P7"><text:span text:style-name="T2">發證日期Issue Date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7"><text:span text:style-name="T2">收件編號 Rept No.</text:span></text:p>
          </table:table-cell>
          <table:covered-table-cell/>
          <table:table-cell table:style-name="Table1.A1" table:number-columns-spanned="3" office:value-type="string">
            <text:p text:style-name="P7"><text:span text:style-name="T2">收件日期 Rept Date</text:span></text:p>
          </table:table-cell>
          <table:covered-table-cell/>
          <table:covered-table-cell/>
        </table:table-row>
        <table:table-row table:style-name="Table1.3">
          <table:table-cell table:style-name="Table1.A1" table:number-columns-spanned="5" office:value-type="string">
            <text:p text:style-name="P7"><text:span text:style-name="T2">進口人(名稱及地址) Importer(Name and Addres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5" office:value-type="string">
            <text:p text:style-name="P7"><text:span text:style-name="T2">出口人(名稱及地址) Exporter(Name and Addres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5" office:value-type="string">
            <text:p text:style-name="P7"><text:span text:style-name="T2">最終使用人(名稱及地址) END-user(Name and Addres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5" office:value-type="string">
            <text:p text:style-name="P7"><text:span text:style-name="T2">貨品之最終用途End-use of Good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5" office:value-type="string">
            <text:p text:style-name="P8"><text:span text:style-name="T2">進口人及最終使用人切結：</text:span></text:p>
            <text:p text:style-name="P13"><text:span text:style-name="T2">(一) 貨品將用於所申辦記載之最終用途，絕不用於聯合國禁止化學武器公約所禁止之用途。</text:span></text:p>
            <text:p text:style-name="P13"><text:span text:style-name="T2">(二) 貨品將依申辦內容輸入中華民國境內，絕不轉運至其他國家。</text:span></text:p>
            <text:p text:style-name="P14"><text:span text:style-name="T2">(三) 申辦內容均已據實填報並願遵守“戰略性高科技貨品輸出入管理辦法”之規定，如有不實或有違法情事願依貿易法第二十七條、二十七條之一或二十七條之二之規定接受刑事及(或)行政之處罰。</text:span></text:p>
            <text:p text:style-name="P7"><text:span text:style-name="T2">The importer and the end-user undertake：</text:span></text:p>
            <text:list xml:id="list3772233319" text:style-name="WWNum1">
              <text:list-item>
                <text:p text:style-name="P15"><text:span text:style-name="T2">To use the goods for the purpose mentioned and not prohibited under Chemical Weapons Convention..</text:span></text:p>
              </text:list-item>
              <text:list-item>
                <text:p text:style-name="P15"><text:span text:style-name="T2">To import the goods into the Republic of China and will not retransfer it to any other country.</text:span></text:p>
              </text:list-item>
              <text:list-item>
                <text:p text:style-name="P15"><text:span text:style-name="T2">To fill out this document in good faith and to comply with the “Regulations Governing Export and Import of Strategic Hi-Tech Commodities”. Any false statement willfully made in this document or any violation occurred is subject to criminal punishment and/or administrative sanction in accordance with the article 27, 27-1 or 27-2 of the “Foreign Trade Act”.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5" office:value-type="string">
            <text:p text:style-name="P8"><text:span text:style-name="T2">茲證明進口人及最終使用人已向本發證機構具結上述內容，本保證書副本並已存檔列管。</text:span></text:p>
            <text:p text:style-name="P8"><text:span text:style-name="T2">It is hereby certified that the above declaration was made to this certifying authority and a copy of this Certification is placed in the official file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table:number-columns-spanned="2" office:value-type="string">
            <text:p text:style-name="P8"><text:span text:style-name="T2">發證機構：中華民國經濟部</text:span>產業園區管理局</text:p>
            <text:p text:style-name="P8"><text:span text:style-name="T2">Certifying Authority: </text:span>Bureau of Industrial Parks<text:span text:style-name="T2">, Ministry of Economic Affairs, The Republic of China</text:span></text:p>
            <text:p text:style-name="P8"><text:span text:style-name="T2">主管職銜及簽名 Title &amp; Signature of Official</text:span></text:p>
            <text:p text:style-name="P10"/>
          </table:table-cell>
          <table:covered-table-cell/>
          <table:table-cell table:style-name="Table1.A1" table:number-columns-spanned="3" office:value-type="string">
            <text:p text:style-name="P9"><text:span text:style-name="T2">發證機構印信</text:span></text:p>
            <text:p text:style-name="P9"><text:span text:style-name="T2">Official Stamp</text:span></text:p>
          </table:table-cell>
          <table:covered-table-cell/>
          <table:covered-table-cell/>
        </table:table-row>
        <table:table-row table:style-name="Table1.10">
          <table:table-cell table:style-name="Table1.A10" office:value-type="string">
            <text:p text:style-name="P9"><text:span text:style-name="T2">貨品分類號列</text:span></text:p>
            <text:p text:style-name="P8"><text:span text:style-name="T2">C.C.C.Code(CAS No)</text:span></text:p>
          </table:table-cell>
          <table:table-cell table:style-name="Table1.A10" table:number-columns-spanned="2" office:value-type="string">
            <text:p text:style-name="P9"><text:span text:style-name="T2">貨品明細(名稱、型號、規格)</text:span></text:p>
            <text:p text:style-name="P9"><text:span text:style-name="T2">Description of Goods</text:span></text:p>
          </table:table-cell>
          <table:covered-table-cell/>
          <table:table-cell table:style-name="Table1.A10" office:value-type="string">
            <text:p text:style-name="P9"><text:span text:style-name="T2">數量/單位</text:span></text:p>
            <text:p text:style-name="P9"><text:span text:style-name="T2">Quantity</text:span></text:p>
          </table:table-cell>
          <table:table-cell table:style-name="Table1.A10" office:value-type="string">
            <text:p text:style-name="P9"><text:span text:style-name="T2">金額(貨價條件)</text:span></text:p>
            <text:p text:style-name="P9"><text:span text:style-name="T2">Value(FOB,CIF,etc)</text:span></text:p>
          </table:table-cell>
        </table:table-row>
        <table:table-row table:style-name="Table1.11">
          <table:table-cell table:style-name="Table1.A1" office:value-type="string">
            <text:p text:style-name="P11"/>
          </table:table-cell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</table:table>
      <text:p text:style-name="P2"><text:span text:style-name="T2">第1聯 </text:span>產業園區管理局<text:span text:style-name="T2">留存 (For </text:span>BIP<text:span text:style-name="T2">’s files)<text:tab/>(Total <text:s text:c="5"/>Page(s), <text:s text:c="4"/>of <text:s text:c="5"/>)</text:span></text:p>
      <text:p text:style-name="P1"><text:span text:style-name="T1">聯合國禁止化學武器公約列管化學物質最終用途保證書</text:span><text:span text:style-name="T4">申請書</text:span><text:span text:style-name="T1">續頁 </text:span></text:p>
      <text:p text:style-name="P1"><text:span text:style-name="T1">CONTINUED PAGES OF APPLICATION FOR</text:span></text:p>
      <text:p text:style-name="P1"><text:span text:style-name="T1">END-USE CERTIFICATE FOR CHEMICALS OF CHEMICAL WEAPONS CONVENTION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ext:soft-page-break/>
        <table:table-row table:style-name="Table2.1">
          <table:table-cell table:style-name="Table2.A1" table:number-columns-spanned="2" office:value-type="string">
            <text:p text:style-name="P7"><text:span text:style-name="T2">證號Certificate No.</text:span></text:p>
          </table:table-cell>
          <table:covered-table-cell/>
          <table:table-cell table:style-name="Table2.A1" table:number-columns-spanned="3" office:value-type="string">
            <text:p text:style-name="P7"><text:span text:style-name="T2">發證日期Issue Date</text:span></text:p>
          </table:table-cell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7"><text:span text:style-name="T2">收件編號Rept No.</text:span></text:p>
          </table:table-cell>
          <table:covered-table-cell/>
          <table:table-cell table:style-name="Table2.A1" table:number-columns-spanned="3" office:value-type="string">
            <text:p text:style-name="P7"><text:span text:style-name="T2">收件日期Rept Date</text:span></text:p>
          </table:table-cell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9"><text:span text:style-name="T2">貨品分類號列</text:span></text:p>
            <text:p text:style-name="P9"><text:span text:style-name="T2">C.C.C.Code(CAS No)</text:span></text:p>
          </table:table-cell>
          <table:table-cell table:style-name="Table2.A3" table:number-columns-spanned="2" office:value-type="string">
            <text:p text:style-name="P9"><text:span text:style-name="T2">貨品明細(名稱、型號、規格)</text:span></text:p>
            <text:p text:style-name="P9"><text:span text:style-name="T2">Description of Goods</text:span></text:p>
          </table:table-cell>
          <table:covered-table-cell/>
          <table:table-cell table:style-name="Table2.A3" office:value-type="string">
            <text:p text:style-name="P9"><text:span text:style-name="T2">數量/單位</text:span></text:p>
            <text:p text:style-name="P9"><text:span text:style-name="T2">Quantity</text:span></text:p>
          </table:table-cell>
          <table:table-cell table:style-name="Table2.A3" office:value-type="string">
            <text:p text:style-name="P9"><text:span text:style-name="T2">金額(貨價條件)</text:span></text:p>
            <text:p text:style-name="P9"><text:span text:style-name="T2">Value(FOB,CIF,etc)</text:span></text:p>
          </table:table-cell>
        </table:table-row>
        <table:table-row table:style-name="Table2.4">
          <table:table-cell table:style-name="Table2.A1" office:value-type="string">
            <text:p text:style-name="P11"/>
          </table:table-cell>
          <table:table-cell table:style-name="Table2.A1" table:number-columns-spanned="2" office:value-type="string">
            <text:p text:style-name="P11"/>
          </table:table-cell>
          <table:covered-table-cell/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</table:table>
      <text:p text:style-name="P2"><text:span text:style-name="T2">第1聯 </text:span>產業園區管理局<text:span text:style-name="T2">留存 (For </text:span>BIP<text:span text:style-name="T2">’s files)<text:tab/>(Total <text:s text:c="5"/>Page(s), <text:s text:c="4"/>of <text:s text:c="5"/>)</text:span></text:p>
      <text:p text:style-name="P3"/>
      <text:p text:style-name="P1"><text:span text:style-name="T1">聯合國禁止化學武器公約列管化學物質最終用途保證書 </text:span></text:p>
      <text:p text:style-name="P4"/>
      <text:p text:style-name="P1"><text:span text:style-name="T1">END-USE CERTIFICATE FOR CHEMICALS OF CHEMICAL WEAPONS CONVENTION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columns-spanned="2" office:value-type="string">
            <text:p text:style-name="P7"><text:span text:style-name="T2">證號Certificate No.</text:span></text:p>
          </table:table-cell>
          <table:covered-table-cell/>
          <table:table-cell table:style-name="Table3.A1" table:number-columns-spanned="3" office:value-type="string">
            <text:p text:style-name="P7"><text:span text:style-name="T2">發證日期Issue Date</text:span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2" office:value-type="string">
            <text:p text:style-name="P7"><text:span text:style-name="T2">收件編號 Rept No.</text:span></text:p>
          </table:table-cell>
          <table:covered-table-cell/>
          <table:table-cell table:style-name="Table3.A1" table:number-columns-spanned="3" office:value-type="string">
            <text:p text:style-name="P7"><text:span text:style-name="T2">收件日期 Rept Date</text:span></text:p>
          </table:table-cell>
          <table:covered-table-cell/>
          <table:covered-table-cell/>
        </table:table-row>
        <table:table-row table:style-name="Table3.3">
          <table:table-cell table:style-name="Table3.A1" table:number-columns-spanned="5" office:value-type="string">
            <text:p text:style-name="P7"><text:span text:style-name="T2">進口人(名稱及地址) Importer(Name and Addres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1" table:number-columns-spanned="5" office:value-type="string">
            <text:p text:style-name="P7"><text:span text:style-name="T2">出口人(名稱及地址) Exporter(Name and Addres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1" table:number-columns-spanned="5" office:value-type="string">
            <text:p text:style-name="P7"><text:span text:style-name="T2">最終使用人(名稱及地址) END-user(Name and Addres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6">
          <table:table-cell table:style-name="Table3.A1" table:number-columns-spanned="5" office:value-type="string">
            <text:p text:style-name="P7"><text:span text:style-name="T2">貨品之最終用途End-use of Good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6">
          <table:table-cell table:style-name="Table3.A1" table:number-columns-spanned="5" office:value-type="string">
            <text:p text:style-name="P8"><text:span text:style-name="T2">進口人及最終使用人切結：</text:span></text:p>
            <text:p text:style-name="P13"><text:span text:style-name="T2">(一) 貨品將用於所申辦記載之最終用途，絕不用於聯合國禁止化學武器公約所禁止之用途。</text:span></text:p>
            <text:p text:style-name="P13"><text:span text:style-name="T2">(二) 貨品將依申辦內容輸入中華民國境內，絕不轉運至其他國家。</text:span></text:p>
            <text:p text:style-name="P14"><text:span text:style-name="T2">(三) 申辦內容均已據實填報並願遵守“戰略性高科技貨品輸出入管理辦法”之規定，如有不實或有違法情事願依貿易法第二十七條、二十七條之一或二十七條之二之規定接受刑事及(或)行政之處罰。</text:span></text:p>
            <text:p text:style-name="P7"><text:span text:style-name="T2">The importer and the end-user undertake：</text:span></text:p>
            <text:list xml:id="list1155063079" text:style-name="WWNum2">
              <text:list-item>
                <text:p text:style-name="P16"><text:span text:style-name="T2">To use the goods for the purpose mentioned and not prohibited under Chemical Weapons Convention..</text:span></text:p>
              </text:list-item>
              <text:list-item>
                <text:p text:style-name="P16"><text:span text:style-name="T2">To import the goods into the Republic of China and will not retransfer it to any other country.</text:span></text:p>
              </text:list-item>
              <text:list-item>
                <text:p text:style-name="P16"><text:span text:style-name="T2">To fill out this document in good faith and to comply with the “Regulations Governing Export and Import of Strategic Hi-Tech Commodities”. Any false statement willfully made in this document or any violation occurred is subject to criminal punishment and/or administrative sanction in accordance with the article 27, 27-1 or 27-2 of the “Foreign Trade Act”.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3.6">
          <table:table-cell table:style-name="Table3.A1" table:number-columns-spanned="5" office:value-type="string">
            <text:p text:style-name="P8"><text:span text:style-name="T2">茲證明進口人及最終使用人已向本發證機構具結上述內容，本保證書副本並已存檔列管</text:span></text:p>
            <text:p text:style-name="P8"><text:span text:style-name="T2">It is hereby certified that the above declaration was made to this certifying authority and a copy of this Certification is placed in the official file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9">
          <table:table-cell table:style-name="Table3.A1" table:number-columns-spanned="2" office:value-type="string">
            <text:p text:style-name="P8"><text:span text:style-name="T2">發證機構：中華民國經濟部</text:span>產業園區管理局</text:p>
            <text:p text:style-name="P8"><text:span text:style-name="T2">Certifying Authority: </text:span>Bureau of Industrial Parks<text:span text:style-name="T2">, Ministry of Economic Affairs, The Republic of China</text:span></text:p>
            <text:p text:style-name="P8"><text:span text:style-name="T2">主管職銜及簽名 Title &amp; Signature of Official</text:span></text:p>
            <text:p text:style-name="P10"/>
          </table:table-cell>
          <table:covered-table-cell/>
          <table:table-cell table:style-name="Table3.A1" table:number-columns-spanned="3" office:value-type="string">
            <text:p text:style-name="P9"><text:span text:style-name="T2">發證機構印信</text:span></text:p>
            <text:p text:style-name="P9"><text:span text:style-name="T2">Official Stamp</text:span></text:p>
          </table:table-cell>
          <table:covered-table-cell/>
          <table:covered-table-cell/>
        </table:table-row>
        <table:table-row table:style-name="Table3.10">
          <table:table-cell table:style-name="Table3.A10" office:value-type="string">
            <text:p text:style-name="P9"><text:span text:style-name="T2">貨品分類號列</text:span></text:p>
            <text:p text:style-name="P8"><text:span text:style-name="T2">C.C.C.Code(CAS No)</text:span></text:p>
          </table:table-cell>
          <table:table-cell table:style-name="Table3.A10" table:number-columns-spanned="2" office:value-type="string">
            <text:p text:style-name="P9"><text:span text:style-name="T2">貨品明細(名稱、型號、規格)</text:span></text:p>
            <text:p text:style-name="P9"><text:span text:style-name="T2">Description of Goods</text:span></text:p>
          </table:table-cell>
          <table:covered-table-cell/>
          <table:table-cell table:style-name="Table3.A10" office:value-type="string">
            <text:p text:style-name="P9"><text:span text:style-name="T2">數量/單位</text:span></text:p>
            <text:p text:style-name="P9"><text:span text:style-name="T2">Quantity</text:span></text:p>
          </table:table-cell>
          <table:table-cell table:style-name="Table3.A10" office:value-type="string">
            <text:p text:style-name="P9"><text:span text:style-name="T2">金額(貨價條件)</text:span></text:p>
            <text:p text:style-name="P9"><text:span text:style-name="T2">Value(FOB,CIF,etc)</text:span></text:p>
          </table:table-cell>
        </table:table-row>
        <table:table-row table:style-name="Table3.11">
          <table:table-cell table:style-name="Table3.A1" office:value-type="string">
            <text:p text:style-name="P11"/>
          </table:table-cell>
          <table:table-cell table:style-name="Table3.A1" table:number-columns-spanned="2" office:value-type="string">
            <text:p text:style-name="P11"/>
          </table:table-cell>
          <table:covered-table-cell/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</table:table-row>
      </table:table>
      <text:p text:style-name="P2"><text:span text:style-name="T2">第2聯 由進口人寄送出口人 (For importer to send to exporter)<text:tab/>(Total <text:s text:c="5"/>Page(s), <text:s text:c="4"/>of <text:s text:c="5"/>)</text:span></text:p>
      <text:p text:style-name="P1"><text:span text:style-name="T1">聯合國禁止化學武器公約列管化學物質最終用途保證書續頁 </text:span></text:p>
      <text:p text:style-name="P1"><text:span text:style-name="T1">CONTINUED PAGES OF</text:span></text:p>
      <text:p text:style-name="P1"><text:span text:style-name="T1">END-USE CERTIFICATE FOR CHEMICALS OF CHEMICAL WEAPONS CONVENTION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ext:soft-page-break/>
        <table:table-row table:style-name="Table4.1">
          <table:table-cell table:style-name="Table4.A1" table:number-columns-spanned="2" office:value-type="string">
            <text:p text:style-name="P7"><text:span text:style-name="T2">證號Certificate No.</text:span></text:p>
          </table:table-cell>
          <table:covered-table-cell/>
          <table:table-cell table:style-name="Table4.A1" table:number-columns-spanned="3" office:value-type="string">
            <text:p text:style-name="P7"><text:span text:style-name="T2">發證日期Issue Date</text:span></text:p>
          </table:table-cell>
          <table:covered-table-cell/>
          <table:covered-table-cell/>
        </table:table-row>
        <table:table-row table:style-name="Table4.1">
          <table:table-cell table:style-name="Table4.A1" table:number-columns-spanned="2" office:value-type="string">
            <text:p text:style-name="P7"><text:span text:style-name="T2">收件編號Rept No.</text:span></text:p>
          </table:table-cell>
          <table:covered-table-cell/>
          <table:table-cell table:style-name="Table4.A1" table:number-columns-spanned="3" office:value-type="string">
            <text:p text:style-name="P7"><text:span text:style-name="T2">收件日期Rept Date</text:span></text:p>
          </table:table-cell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9"><text:span text:style-name="T2">貨品分類號列</text:span></text:p>
            <text:p text:style-name="P9"><text:span text:style-name="T2">C.C.C.Code(CAS No)</text:span></text:p>
          </table:table-cell>
          <table:table-cell table:style-name="Table4.A3" table:number-columns-spanned="2" office:value-type="string">
            <text:p text:style-name="P9"><text:span text:style-name="T2">貨品明細(名稱、型號、規格)</text:span></text:p>
            <text:p text:style-name="P9"><text:span text:style-name="T2">Description of Goods</text:span></text:p>
          </table:table-cell>
          <table:covered-table-cell/>
          <table:table-cell table:style-name="Table4.A3" office:value-type="string">
            <text:p text:style-name="P9"><text:span text:style-name="T2">數量/單位</text:span></text:p>
            <text:p text:style-name="P9"><text:span text:style-name="T2">Quantity</text:span></text:p>
          </table:table-cell>
          <table:table-cell table:style-name="Table4.A3" office:value-type="string">
            <text:p text:style-name="P9"><text:span text:style-name="T2">金額(貨價條件)</text:span></text:p>
            <text:p text:style-name="P9"><text:span text:style-name="T2">Value(FOB,CIF,etc)</text:span></text:p>
          </table:table-cell>
        </table:table-row>
        <table:table-row table:style-name="Table4.4">
          <table:table-cell table:style-name="Table4.A1" office:value-type="string">
            <text:p text:style-name="P11"/>
          </table:table-cell>
          <table:table-cell table:style-name="Table4.A1" table:number-columns-spanned="2" office:value-type="string">
            <text:p text:style-name="P11"/>
          </table:table-cell>
          <table:covered-table-cell/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</table:table-row>
      </table:table>
      <text:p text:style-name="P2"><text:span text:style-name="T2">第2聯 由進口人寄送出口人 (For importer to send to exporter)<text:tab/>(Total <text:s text:c="5"/>Page(s), <text:s text:c="4"/>of <text:s text:c="5"/>)</text:span></text:p>
      <text:p text:style-name="P5"/>
      <text:p text:style-name="P1"><text:span text:style-name="T1">聯合國禁止化學武器公約列管化學物質最終用途保證書 </text:span></text:p>
      <text:p text:style-name="P4"/>
      <text:p text:style-name="P1"><text:span text:style-name="T1">END-USE CERTIFICATE FOR CHEMICALS OF CHEMICAL WEAPONS CONVENTION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table:number-columns-spanned="2" office:value-type="string">
            <text:p text:style-name="P7"><text:span text:style-name="T2">證號Certificate No.</text:span></text:p>
          </table:table-cell>
          <table:covered-table-cell/>
          <table:table-cell table:style-name="Table5.A1" table:number-columns-spanned="3" office:value-type="string">
            <text:p text:style-name="P7"><text:span text:style-name="T2">發證日期Issue Date</text:span></text:p>
          </table:table-cell>
          <table:covered-table-cell/>
          <table:covered-table-cell/>
        </table:table-row>
        <table:table-row table:style-name="Table5.1">
          <table:table-cell table:style-name="Table5.A1" table:number-columns-spanned="2" office:value-type="string">
            <text:p text:style-name="P7"><text:span text:style-name="T2">收件編號 Rept No.</text:span></text:p>
          </table:table-cell>
          <table:covered-table-cell/>
          <table:table-cell table:style-name="Table5.A1" table:number-columns-spanned="3" office:value-type="string">
            <text:p text:style-name="P7"><text:span text:style-name="T2">收件日期 Rept Date</text:span></text:p>
          </table:table-cell>
          <table:covered-table-cell/>
          <table:covered-table-cell/>
        </table:table-row>
        <table:table-row table:style-name="Table5.3">
          <table:table-cell table:style-name="Table5.A1" table:number-columns-spanned="5" office:value-type="string">
            <text:p text:style-name="P7"><text:span text:style-name="T2">進口人(名稱及地址) Importer(Name and Addres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1" table:number-columns-spanned="5" office:value-type="string">
            <text:p text:style-name="P7"><text:span text:style-name="T2">出口人(名稱及地址) Exporter(Name and Addres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1" table:number-columns-spanned="5" office:value-type="string">
            <text:p text:style-name="P7"><text:span text:style-name="T2">最終使用人(名稱及地址) END-user(Name and Addres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1" table:number-columns-spanned="5" office:value-type="string">
            <text:p text:style-name="P7"><text:span text:style-name="T2">貨品之最終用途End-use of Good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1" table:number-columns-spanned="5" office:value-type="string">
            <text:p text:style-name="P8"><text:span text:style-name="T2">進口人及最終使用人切結：</text:span></text:p>
            <text:p text:style-name="P13"><text:span text:style-name="T2">(一) 貨品將用於所申辦記載之最終用途，絕不用於聯合國禁止化學武器公約所禁止之用途。</text:span></text:p>
            <text:p text:style-name="P13"><text:span text:style-name="T2">(二) 貨品將依申辦內容輸入中華民國境內，絕不轉運至其他國家。</text:span></text:p>
            <text:p text:style-name="P14"><text:span text:style-name="T2">(三) 申辦內容均已據實填報並願遵守“戰略性高科技貨品輸出入管理辦法”之規定，如有不實或有違法情事願依貿易法第二十七條、二十七條之一或二十七條之二之規定接受刑事及(或)行政之處罰。</text:span></text:p>
            <text:p text:style-name="P7"><text:span text:style-name="T2">The importer and the end-user undertake：</text:span></text:p>
            <text:list xml:id="list4155788608" text:style-name="WWNum3">
              <text:list-item>
                <text:p text:style-name="P17"><text:span text:style-name="T2">To use the goods for the purpose mentioned and not prohibited under Chemical Weapons Convention..</text:span></text:p>
              </text:list-item>
              <text:list-item>
                <text:p text:style-name="P17"><text:span text:style-name="T2">To import the goods into the Republic of China and will not retransfer it to any other country.</text:span></text:p>
              </text:list-item>
              <text:list-item>
                <text:p text:style-name="P17"><text:span text:style-name="T2">To fill out this document in good faith and to comply with the “Regulations Governing Export and Import of Strategic Hi-Tech Commodities”. Any false statement willfully made in this document or any violation occurred is subject to criminal punishment and/or administrative sanction in accordance with the article 27, 27-1 or 27-2 of the “Foreign Trade Act”.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1" table:number-columns-spanned="5" office:value-type="string">
            <text:p text:style-name="P8"><text:span text:style-name="T2">茲證明進口人及最終使用人已向本發證機構具結上述內容，本保證書副本並已存檔列管</text:span></text:p>
            <text:p text:style-name="P8"><text:span text:style-name="T2">It is hereby certified that the above declaration was made to this certifying authority and a copy of this Certification is placed in the official file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5.9">
          <table:table-cell table:style-name="Table5.A1" table:number-columns-spanned="2" office:value-type="string">
            <text:p text:style-name="P8"><text:span text:style-name="T2">發證機構：中華民國經濟部</text:span>產業園區管理局</text:p>
            <text:p text:style-name="P8"><text:span text:style-name="T2">Certifying Authority: </text:span>Bureau of Industrial Parks<text:span text:style-name="T2">, Ministry of Economic Affairs, The Republic of China</text:span></text:p>
            <text:p text:style-name="P8"><text:span text:style-name="T2">主管職銜及簽名 Title &amp; Signature of Official</text:span></text:p>
            <text:p text:style-name="P10"/>
          </table:table-cell>
          <table:covered-table-cell/>
          <table:table-cell table:style-name="Table5.A1" table:number-columns-spanned="3" office:value-type="string">
            <text:p text:style-name="P9"><text:span text:style-name="T2">發證機構印信</text:span></text:p>
            <text:p text:style-name="P9"><text:span text:style-name="T2">Official Stamp</text:span></text:p>
          </table:table-cell>
          <table:covered-table-cell/>
          <table:covered-table-cell/>
        </table:table-row>
        <table:table-row table:style-name="Table5.10">
          <table:table-cell table:style-name="Table5.A10" office:value-type="string">
            <text:p text:style-name="P9"><text:span text:style-name="T2">貨品分類號列</text:span></text:p>
            <text:p text:style-name="P8"><text:span text:style-name="T2">C.C.C.Code(CAS No)</text:span></text:p>
          </table:table-cell>
          <table:table-cell table:style-name="Table5.A10" table:number-columns-spanned="2" office:value-type="string">
            <text:p text:style-name="P9"><text:span text:style-name="T2">貨品明細(名稱、型號、規格)</text:span></text:p>
            <text:p text:style-name="P9"><text:span text:style-name="T2">Description of Goods</text:span></text:p>
          </table:table-cell>
          <table:covered-table-cell/>
          <table:table-cell table:style-name="Table5.A10" office:value-type="string">
            <text:p text:style-name="P9"><text:span text:style-name="T2">數量/單位</text:span></text:p>
            <text:p text:style-name="P9"><text:span text:style-name="T2">Quantity</text:span></text:p>
          </table:table-cell>
          <table:table-cell table:style-name="Table5.A10" office:value-type="string">
            <text:p text:style-name="P9"><text:span text:style-name="T2">金額(貨價條件)</text:span></text:p>
            <text:p text:style-name="P9"><text:span text:style-name="T2">Value(FOB,CIF,etc)</text:span></text:p>
          </table:table-cell>
        </table:table-row>
        <table:table-row table:style-name="Table5.11">
          <table:table-cell table:style-name="Table5.A1" office:value-type="string">
            <text:p text:style-name="P11"/>
          </table:table-cell>
          <table:table-cell table:style-name="Table5.A1" table:number-columns-spanned="2" office:value-type="string">
            <text:p text:style-name="P11"/>
          </table:table-cell>
          <table:covered-table-cell/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</table:table-row>
      </table:table>
      <text:p text:style-name="P2"><text:span text:style-name="T2">第3聯 進口人留存 (For importer’s files)<text:tab/>(Total <text:s text:c="5"/>Page(s), <text:s text:c="4"/>of <text:s text:c="5"/>)</text:span></text:p>
      <text:p text:style-name="P1"><text:span text:style-name="T1">聯合國禁止化學武器公約列管化學物質最終用途保證書續頁 </text:span></text:p>
      <text:p text:style-name="P1"><text:span text:style-name="T1">CONTINUED PAGES OF</text:span></text:p>
      <text:p text:style-name="P1"><text:span text:style-name="T1">END-USE CERTIFICATE FOR CHEMICALS OF CHEMICAL WEAPONS CONVENTION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ext:soft-page-break/>
        <table:table-row table:style-name="Table6.1">
          <table:table-cell table:style-name="Table6.A1" table:number-columns-spanned="2" office:value-type="string">
            <text:p text:style-name="P7"><text:span text:style-name="T2">證號Certificate No.</text:span></text:p>
          </table:table-cell>
          <table:covered-table-cell/>
          <table:table-cell table:style-name="Table6.A1" table:number-columns-spanned="3" office:value-type="string">
            <text:p text:style-name="P7"><text:span text:style-name="T2">發證日期Issue Date</text:span></text:p>
          </table:table-cell>
          <table:covered-table-cell/>
          <table:covered-table-cell/>
        </table:table-row>
        <table:table-row table:style-name="Table6.1">
          <table:table-cell table:style-name="Table6.A1" table:number-columns-spanned="2" office:value-type="string">
            <text:p text:style-name="P7"><text:span text:style-name="T2">收件編號Rept No.</text:span></text:p>
          </table:table-cell>
          <table:covered-table-cell/>
          <table:table-cell table:style-name="Table6.A1" table:number-columns-spanned="3" office:value-type="string">
            <text:p text:style-name="P7"><text:span text:style-name="T2">收件日期Rept Date</text:span></text:p>
          </table:table-cell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P9"><text:span text:style-name="T2">貨品分類號列</text:span></text:p>
            <text:p text:style-name="P9"><text:span text:style-name="T2">C.C.C.Code(CAS No)</text:span></text:p>
          </table:table-cell>
          <table:table-cell table:style-name="Table6.A3" table:number-columns-spanned="2" office:value-type="string">
            <text:p text:style-name="P9"><text:span text:style-name="T2">貨品明細(名稱、型號、規格)</text:span></text:p>
            <text:p text:style-name="P9"><text:span text:style-name="T2">Description of Goods</text:span></text:p>
          </table:table-cell>
          <table:covered-table-cell/>
          <table:table-cell table:style-name="Table6.A3" office:value-type="string">
            <text:p text:style-name="P9"><text:span text:style-name="T2">數量/單位</text:span></text:p>
            <text:p text:style-name="P9"><text:span text:style-name="T2">Quantity</text:span></text:p>
          </table:table-cell>
          <table:table-cell table:style-name="Table6.A3" office:value-type="string">
            <text:p text:style-name="P9"><text:span text:style-name="T2">金額(貨價條件)</text:span></text:p>
            <text:p text:style-name="P9"><text:span text:style-name="T2">Value(FOB,CIF,etc)</text:span></text:p>
          </table:table-cell>
        </table:table-row>
        <table:table-row table:style-name="Table6.4">
          <table:table-cell table:style-name="Table6.A1" office:value-type="string">
            <text:p text:style-name="P11"/>
          </table:table-cell>
          <table:table-cell table:style-name="Table6.A1" table:number-columns-spanned="2" office:value-type="string">
            <text:p text:style-name="P11"/>
          </table:table-cell>
          <table:covered-table-cell/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</table:table-row>
      </table:table>
      <text:p text:style-name="P2"><text:span text:style-name="T2">第3聯 進口人留存 (For importer’s files)<text:tab/>(Total <text:s text:c="5"/>Page(s), <text:s text:c="4"/>of <text:s text:c="5"/>)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0pt" fo:font-weight="normal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style:font-name="Times New Roman" fo:font-family="'Times New Roman'" style:font-family-generic="roman" style:font-pitch="variable" fo:font-size="10pt" fo:font-weight="normal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 style:font-name="Times New Roman" fo:font-family="'Times New Roman'" style:font-family-generic="roman" style:font-pitch="variable" fo:font-size="10pt" fo:font-weight="normal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0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3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6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0" meta:object-count="0" meta:page-count="4" meta:paragraph-count="151" meta:word-count="2019" meta:character-count="5810" meta:non-whitespace-character-count="5120"/>
    <meta:generator>LibreOfficeDev/6.0.5.2$Linux_X86_64 LibreOffice_project/</meta:generator>
  </office:meta>
</office:document-meta>
</file>