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A800000800A6B81A5750ED7D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271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0.7396in"/>
    </style:style>
    <style:style style:name="Table1.D" style:family="table-column">
      <style:table-column-properties style:column-width="0.7604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0.6271in"/>
    </style:style>
    <style:style style:name="Table1.H" style:family="table-column">
      <style:table-column-properties style:column-width="0.4243in"/>
    </style:style>
    <style:style style:name="Table1.1" style:family="table-row">
      <style:table-row-properties style:min-row-height="0.2444in" fo:keep-together="always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1.2" style:family="table-row">
      <style:table-row-properties style:min-row-height="0.7306in" fo:keep-together="always"/>
    </style:style>
    <style:style style:name="Table1.H2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3" style:family="table-row">
      <style:table-row-properties style:min-row-height="0.2535in" fo:keep-together="always"/>
    </style:style>
    <style:style style:name="Table1.4" style:family="table-row">
      <style:table-row-properties style:min-row-height="0.7292in" fo:keep-together="always"/>
    </style:style>
    <style:style style:name="Table1.5" style:family="table-row">
      <style:table-row-properties style:min-row-height="0.25in" fo:keep-together="always"/>
    </style:style>
    <style:style style:name="Table1.9" style:family="table-row">
      <style:table-row-properties style:min-row-height="1.2569in" fo:keep-together="always"/>
    </style:style>
    <style:style style:name="Table1.10" style:family="table-row">
      <style:table-row-properties style:min-row-height="1.441in" fo:keep-together="auto"/>
    </style:style>
    <style:style style:name="Table1.11" style:family="table-row">
      <style:table-row-properties fo:keep-together="always"/>
    </style:style>
    <style:style style:name="Table1.12" style:family="table-row">
      <style:table-row-properties style:min-row-height="2.1014in" fo:keep-together="always"/>
    </style:style>
    <style:style style:name="Table2" style:family="table">
      <style:table-properties style:width="7.1271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2.25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1in"/>
    </style:style>
    <style:style style:name="Table2.E" style:family="table-column">
      <style:table-column-properties style:column-width="0.75in"/>
    </style:style>
    <style:style style:name="Table2.F" style:family="table-column">
      <style:table-column-properties style:column-width="1.051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2.3" style:family="table-row">
      <style:table-row-properties style:min-row-height="8.2632in" fo:keep-together="auto"/>
    </style:style>
    <style:style style:name="Table3" style:family="table">
      <style:table-properties style:width="7.1271in" fo:margin-left="-0.075in" fo:margin-top="0in" fo:margin-bottom="0in" fo:break-before="auto" fo:break-after="auto" table:align="left"/>
    </style:style>
    <style:style style:name="Table3.A" style:family="table-column">
      <style:table-column-properties style:column-width="0.575in"/>
    </style:style>
    <style:style style:name="Table3.B" style:family="table-column">
      <style:table-column-properties style:column-width="2.625in"/>
    </style:style>
    <style:style style:name="Table3.C" style:family="table-column">
      <style:table-column-properties style:column-width="0.3639in"/>
    </style:style>
    <style:style style:name="Table3.D" style:family="table-column">
      <style:table-column-properties style:column-width="1.0104in"/>
    </style:style>
    <style:style style:name="Table3.E" style:family="table-column">
      <style:table-column-properties style:column-width="1.1257in"/>
    </style:style>
    <style:style style:name="Table3.F" style:family="table-column">
      <style:table-column-properties style:column-width="0.7132in"/>
    </style:style>
    <style:style style:name="Table3.G" style:family="table-column">
      <style:table-column-properties style:column-width="0.2882in"/>
    </style:style>
    <style:style style:name="Table3.H" style:family="table-column">
      <style:table-column-properties style:column-width="0.425in"/>
    </style:style>
    <style:style style:name="Table3.1" style:family="table-row">
      <style:table-row-properties style:min-row-height="0.2444in" fo:keep-together="always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3.2" style:family="table-row">
      <style:table-row-properties style:min-row-height="0.7306in" fo:keep-together="always"/>
    </style:style>
    <style:style style:name="Table3.H2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3.3" style:family="table-row">
      <style:table-row-properties style:min-row-height="0.2535in" fo:keep-together="always"/>
    </style:style>
    <style:style style:name="Table3.4" style:family="table-row">
      <style:table-row-properties style:min-row-height="0.7292in" fo:keep-together="always"/>
    </style:style>
    <style:style style:name="Table3.5" style:family="table-row">
      <style:table-row-properties style:min-row-height="0.25in" fo:keep-together="always"/>
    </style:style>
    <style:style style:name="Table3.9" style:family="table-row">
      <style:table-row-properties style:min-row-height="1.2569in" fo:keep-together="always"/>
    </style:style>
    <style:style style:name="Table3.10" style:family="table-row">
      <style:table-row-properties style:min-row-height="1.441in" fo:keep-together="auto"/>
    </style:style>
    <style:style style:name="Table3.11" style:family="table-row">
      <style:table-row-properties fo:keep-together="always"/>
    </style:style>
    <style:style style:name="Table3.12" style:family="table-row">
      <style:table-row-properties style:min-row-height="2.1014in" fo:keep-together="always"/>
    </style:style>
    <style:style style:name="Table4" style:family="table">
      <style:table-properties style:width="7.1271in" fo:margin-left="-0.075in" fo:margin-top="0in" fo:margin-bottom="0in" fo:break-before="auto" fo:break-after="auto" table:align="left"/>
    </style:style>
    <style:style style:name="Table4.A" style:family="table-column">
      <style:table-column-properties style:column-width="0.575in"/>
    </style:style>
    <style:style style:name="Table4.B" style:family="table-column">
      <style:table-column-properties style:column-width="2.625in"/>
    </style:style>
    <style:style style:name="Table4.C" style:family="table-column">
      <style:table-column-properties style:column-width="1.3743in"/>
    </style:style>
    <style:style style:name="Table4.D" style:family="table-column">
      <style:table-column-properties style:column-width="1.1257in"/>
    </style:style>
    <style:style style:name="Table4.E" style:family="table-column">
      <style:table-column-properties style:column-width="0.713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Table4.2" style:family="table-row">
      <style:table-row-properties fo:keep-together="always"/>
    </style:style>
    <style:style style:name="Table4.3" style:family="table-row">
      <style:table-row-properties style:min-row-height="7.4493in" fo:keep-together="always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1752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1">向 <text:s/>課 <text:s/>稅 <text:s/>區 <text:s/>輸 <text:s/>出 <text:s/>許 <text:s/>可 <text:s/>證 <text:s/>申 <text:s/>請 <text:s/>書</text:span></text:p>
      <text:p text:style-name="P4"><text:span text:style-name="T1">APPLICATION <text:s/>FOR <text:s/>EXPORT <text:s/>PERMIT <text:s/>TO <text:s/>THE <text:s/>DOMESTIC <text:s/>CUSTOMS <text:s/>TERRITORIES</text:span></text:p>
      <text:p text:style-name="P5"><text:span text:style-name="T2">第1聯：</text:span>產業園區管理局<text:span text:style-name="T2">存查聯<text:tab/>共 <text:s text:c="3"/>頁 第 <text:s text:c="4"/>頁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4" table:number-columns-spanned="3" office:value-type="string">
            <text:p text:style-name="P6"><text:span text:style-name="T2">1申請人Applicant</text:span>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6"><text:span text:style-name="T2">2買主Buyer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12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6"><text:span text:style-name="T2">3收貨人Consignee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12"/>
          </table:table-cell>
        </table:table-row>
        <table:table-row table:style-name="Table1.5">
          <table:table-cell table:style-name="Table1.A1" table:number-rows-spanned="5" table:number-columns-spanned="3" office:value-type="string">
            <text:p text:style-name="P6"><text:span text:style-name="T2">4檢附文件字號 Required Document Ref. No.</text:span></text:p>
            <text:p text:style-name="P12"/>
          </table:table-cell>
          <table:covered-table-cell/>
          <table:covered-table-cell/>
          <table:table-cell table:style-name="Table1.A1" table:number-rows-spanned="3" table:number-columns-spanned="5" office:value-type="string">
            <text:p text:style-name="P6"><text:span text:style-name="T2">輸出許可證號碼 Export Permit No.</text:span></text:p>
            <text:p text:style-name="P6"><text:span text:style-name="T2">許可證簽證日期Issue Date</text:span></text:p>
            <text:p text:style-name="P6"><text:span text:style-name="T2">許可證有效日期 Expiration D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6"><text:span text:style-name="T2">簽證機構簽章Approving Agency Signat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8" office:value-type="string">
            <text:p text:style-name="P6"><text:span text:style-name="T2">簽證機構加註有關規定Special Condi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7"><text:span text:style-name="T2">5項目</text:span></text:p>
            <text:p text:style-name="P10"><text:span text:style-name="T2">Item</text:span></text:p>
          </table:table-cell>
          <table:table-cell table:style-name="Table1.A1" office:value-type="string">
            <text:p text:style-name="P8"><text:span text:style-name="T2">6貨品名稱、規格等</text:span></text:p>
            <text:p text:style-name="P15"><text:span text:style-name="T2">Description of Commodities, etc.</text:span></text:p>
          </table:table-cell>
          <table:table-cell table:style-name="Table1.A1" table:number-columns-spanned="2" office:value-type="string">
            <text:p text:style-name="P6"><text:span text:style-name="T2">7貨品分類號列及檢查號碼C.C.C. Code</text:span></text:p>
          </table:table-cell>
          <table:covered-table-cell/>
          <table:table-cell table:style-name="Table1.A1" office:value-type="string">
            <text:p text:style-name="P11"><text:span text:style-name="T2">8數量及單位</text:span></text:p>
            <text:p text:style-name="P11"><text:span text:style-name="T2">Q’ ty &amp; Unit</text:span></text:p>
          </table:table-cell>
          <table:table-cell table:style-name="Table1.A1" office:value-type="string">
            <text:p text:style-name="P8"><text:span text:style-name="T2">9單價</text:span></text:p>
            <text:p text:style-name="P9"><text:span text:style-name="T2">Unit Price</text:span></text:p>
          </table:table-cell>
          <table:table-cell table:style-name="Table1.A1" table:number-columns-spanned="2" office:value-type="string">
            <text:p text:style-name="P7"><text:span text:style-name="T2">10金額及條件Value &amp; Terms</text:span></text:p>
          </table:table-cell>
          <table:covered-table-cell/>
        </table:table-row>
        <table:table-row table:style-name="Table1.1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</table:table-row>
      </table:table>
      <text:p text:style-name="P2"/>
      <text:p text:style-name="P4"><text:span text:style-name="T1">向 <text:s/>課 <text:s/>稅 <text:s/>區 <text:s/>輸 <text:s/>出 <text:s/>許 <text:s/>可 <text:s/>證 <text:s/>申 <text:s/>請 <text:s/>書 <text:s/>續 <text:s/>頁</text:span></text:p>
      <text:p text:style-name="P4"><text:span text:style-name="T1">CONTINUED <text:s/>PAGES <text:s/>OF <text:s/>APPLICATION <text:s/>FOR <text:s/>EXPORT <text:s/>PERMIT</text:span></text:p>
      <text:p text:style-name="P4"><text:span text:style-name="T1">TO <text:s/>THE <text:s/>DOMESTIC <text:s/>CUSTOMS <text:s/>TERRITORIES</text:span></text:p>
      <text:p text:style-name="P5"><text:soft-page-break/><text:span text:style-name="T2">第1聯：</text:span>產業園區管理局<text:span text:style-name="T2">存查聯<text:tab/>共 <text:s text:c="3"/>頁 第 <text:s text:c="4"/>頁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6"><text:span text:style-name="T2">輸出許可證號碼 Export Permit N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><text:span text:style-name="T2">5項目</text:span></text:p>
            <text:p text:style-name="P10"><text:span text:style-name="T2">Item</text:span></text:p>
          </table:table-cell>
          <table:table-cell table:style-name="Table2.A1" office:value-type="string">
            <text:p text:style-name="P8"><text:span text:style-name="T2">6貨品名稱、規格等</text:span></text:p>
            <text:p text:style-name="P15"><text:span text:style-name="T2">Description of Commodities, etc.</text:span></text:p>
          </table:table-cell>
          <table:table-cell table:style-name="Table2.A1" office:value-type="string">
            <text:p text:style-name="P6"><text:span text:style-name="T2">7貨品分類號列及檢查號碼C.C.C. Code</text:span></text:p>
          </table:table-cell>
          <table:table-cell table:style-name="Table2.A1" office:value-type="string">
            <text:p text:style-name="P11"><text:span text:style-name="T2">8數量及單位</text:span></text:p>
            <text:p text:style-name="P11"><text:span text:style-name="T2">Q’ ty &amp; Unit</text:span></text:p>
          </table:table-cell>
          <table:table-cell table:style-name="Table2.A1" office:value-type="string">
            <text:p text:style-name="P8"><text:span text:style-name="T2">9單價</text:span></text:p>
            <text:p text:style-name="P10"><text:span text:style-name="T2">Unit Price</text:span></text:p>
          </table:table-cell>
          <table:table-cell table:style-name="Table2.A1" office:value-type="string">
            <text:p text:style-name="P10"><text:span text:style-name="T2">10金額及條件Value &amp; Terms</text:span></text:p>
          </table:table-cell>
        </table:table-row>
        <table:table-row table:style-name="Table2.3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4"><text:span text:style-name="T1">向 <text:s/>課 <text:s/>稅 <text:s/>區 <text:s/>輸 <text:s/>出 <text:s/>許 <text:s/>可 <text:s/>證</text:span></text:p>
      <text:p text:style-name="P4"><text:span text:style-name="T1">EXPORT <text:s/>PERMIT TO <text:s/>THE <text:s/>DOMESTIC <text:s/>CUSTOMS <text:s/>TERRITORIES</text:span></text:p>
      <text:p text:style-name="P5"><text:span text:style-name="T2">第2聯：申請人報關用聯<text:tab/>共 <text:s text:c="3"/>頁 第 <text:s text:c="4"/>頁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rows-spanned="4" table:number-columns-spanned="3" office:value-type="string">
            <text:p text:style-name="P6"><text:span text:style-name="T2">1申請人Applicant</text:span></text:p>
          </table:table-cell>
          <table:covered-table-cell/>
          <table:covered-table-cell/>
          <table:table-cell table:style-name="Table3.A1" table:number-rows-spanned="2" table:number-columns-spanned="4" office:value-type="string">
            <text:p text:style-name="P6"><text:span text:style-name="T2">2買主Buyer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12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12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A1" table:number-rows-spanned="2" table:number-columns-spanned="4" office:value-type="string">
            <text:p text:style-name="P6"><text:span text:style-name="T2">3收貨人Consignee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12"/>
          </table:table-cell>
        </table:table-row>
        <table:table-row table:style-name="Tab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12"/>
          </table:table-cell>
        </table:table-row>
        <table:table-row table:style-name="Table3.5">
          <table:table-cell table:style-name="Table3.A1" table:number-rows-spanned="5" table:number-columns-spanned="3" office:value-type="string">
            <text:p text:style-name="P6"><text:span text:style-name="T2">4檢附文件字號 Required Document Ref. No.</text:span></text:p>
            <text:p text:style-name="P12"/>
          </table:table-cell>
          <table:covered-table-cell/>
          <table:covered-table-cell/>
          <table:table-cell table:style-name="Table3.A1" table:number-rows-spanned="3" table:number-columns-spanned="5" office:value-type="string">
            <text:p text:style-name="P6"><text:span text:style-name="T2">輸出許可證號碼 Export Permit No.</text:span></text:p>
            <text:p text:style-name="P6"><text:span text:style-name="T2">許可證簽證日期Issue Date</text:span></text:p>
            <text:p text:style-name="P6"><text:span text:style-name="T2">許可證有效日期 Expiration D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covered-table-cell/>
          <table:covered-table-cell/>
          <table:table-cell table:style-name="Table3.A1" table:number-rows-spanned="2" table:number-columns-spanned="5" office:value-type="string">
            <text:p text:style-name="P6"><text:span text:style-name="T2">簽證機構簽章Approving Agency Signat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" table:number-columns-spanned="8" office:value-type="string">
            <text:p text:style-name="P6"><text:span text:style-name="T2">簽證機構加註有關規定Special Condi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" office:value-type="string">
            <text:p text:style-name="P7"><text:span text:style-name="T2">5項目</text:span></text:p>
            <text:p text:style-name="P10"><text:span text:style-name="T2">Item</text:span></text:p>
          </table:table-cell>
          <table:table-cell table:style-name="Table3.A1" office:value-type="string">
            <text:p text:style-name="P8"><text:span text:style-name="T2">6貨品名稱、規格等</text:span></text:p>
            <text:p text:style-name="P15"><text:span text:style-name="T2">Description of Commodities, etc.</text:span></text:p>
          </table:table-cell>
          <table:table-cell table:style-name="Table3.A1" table:number-columns-spanned="2" office:value-type="string">
            <text:p text:style-name="P6"><text:span text:style-name="T2">7貨品分類號列及檢查號碼C.C.C. Code</text:span></text:p>
          </table:table-cell>
          <table:covered-table-cell/>
          <table:table-cell table:style-name="Table3.A1" office:value-type="string">
            <text:p text:style-name="P11"><text:span text:style-name="T2">8數量及單位</text:span></text:p>
            <text:p text:style-name="P11"><text:span text:style-name="T2">Q’ ty &amp; Unit</text:span></text:p>
          </table:table-cell>
          <table:table-cell table:style-name="Table3.A1" office:value-type="string">
            <text:p text:style-name="P8"><text:span text:style-name="T2">9 單價</text:span></text:p>
            <text:p text:style-name="P8"><text:span text:style-name="T2">Unit Price</text:span></text:p>
          </table:table-cell>
          <table:table-cell table:style-name="Table3.A1" table:number-columns-spanned="2" office:value-type="string">
            <text:p text:style-name="P10"><text:span text:style-name="T2">10金額及條件Value &amp; Terms</text:span></text:p>
          </table:table-cell>
          <table:covered-table-cell/>
        </table:table-row>
        <table:table-row table:style-name="Table3.12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12"/>
          </table:table-cell>
          <table:covered-table-cell/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12"/>
          </table:table-cell>
          <table:covered-table-cell/>
        </table:table-row>
      </table:table>
      <text:p text:style-name="P4"><text:span text:style-name="T1">向 <text:s/>課 <text:s/>稅 <text:s/>區 <text:s/>輸 <text:s/>出 <text:s/>許 <text:s/>可 <text:s/>證 <text:s text:c="2"/>續 <text:s/>頁</text:span></text:p>
      <text:p text:style-name="P4"><text:span text:style-name="T1"><text:s text:c="10"/>CONTINUED <text:s/>PAGES <text:s/>OF <text:s/>EXPORT <text:s/>PERMIT <text:s/>TO <text:s/>THE <text:s/>DOMESTIC <text:s/>CUSTOMS <text:s/>TERRITORIES</text:span></text:p>
      <text:p text:style-name="P5"><text:soft-page-break/><text:span text:style-name="T2">第2聯：申請人報關用聯<text:tab/>共 <text:s text:c="3"/>頁 第 <text:s text:c="4"/>頁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row table:style-name="Table4.1">
          <table:table-cell table:style-name="Table4.A1" table:number-columns-spanned="6" office:value-type="string">
            <text:p text:style-name="P6"><text:span text:style-name="T2">輸出許可證號碼 Export Permit N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7"><text:span text:style-name="T2">5項目</text:span></text:p>
            <text:p text:style-name="P10"><text:span text:style-name="T2">Item</text:span></text:p>
          </table:table-cell>
          <table:table-cell table:style-name="Table4.A1" office:value-type="string">
            <text:p text:style-name="P8"><text:span text:style-name="T2">6貨品名稱、規格等</text:span></text:p>
            <text:p text:style-name="P15"><text:span text:style-name="T2">Description of Commodities, etc.</text:span></text:p>
          </table:table-cell>
          <table:table-cell table:style-name="Table4.A1" office:value-type="string">
            <text:p text:style-name="P6"><text:span text:style-name="T2">7貨品分類號列及檢查號碼C.C.C. Code</text:span></text:p>
          </table:table-cell>
          <table:table-cell table:style-name="Table4.A1" office:value-type="string">
            <text:p text:style-name="P11"><text:span text:style-name="T2">8數量及單位</text:span></text:p>
            <text:p text:style-name="P11"><text:span text:style-name="T2">Q’ ty &amp; Unit</text:span></text:p>
          </table:table-cell>
          <table:table-cell table:style-name="Table4.A1" office:value-type="string">
            <text:p text:style-name="P8"><text:span text:style-name="T2">9 單價</text:span></text:p>
            <text:p text:style-name="P8"><text:span text:style-name="T2">Unit Price</text:span></text:p>
          </table:table-cell>
          <table:table-cell table:style-name="Table4.A1" office:value-type="string">
            <text:p text:style-name="P10"><text:span text:style-name="T2">10金額及條件Value &amp; Terms</text:span></text:p>
          </table:table-cell>
        </table:table-row>
        <table:table-row table:style-name="Table4.3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</table:table>
      <text:p text:style-name="P4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-0.4661in" svg:width="1.0917in" svg:height="1.5429in" draw:z-index="2"><draw:image xlink:href="Pictures/10000201000005A800000800A6B81A5750ED7D0B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" meta:paragraph-count="74" meta:word-count="538" meta:character-count="1475" meta:non-whitespace-character-count="1196"/>
    <meta:generator>LibreOfficeDev/6.0.5.2$Linux_X86_64 LibreOffice_project/</meta:generator>
  </office:meta>
</office:document-meta>
</file>