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A800000800A6B81A5750ED7D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5083in"/>
    </style:style>
    <style:style style:name="Table1.C" style:family="table-column">
      <style:table-column-properties style:column-width="0.6167in"/>
    </style:style>
    <style:style style:name="Table1.D" style:family="table-column">
      <style:table-column-properties style:column-width="0.5083in"/>
    </style:style>
    <style:style style:name="Table1.E" style:family="table-column">
      <style:table-column-properties style:column-width="1.116in"/>
    </style:style>
    <style:style style:name="Table1.F" style:family="table-column">
      <style:table-column-properties style:column-width="0.625in"/>
    </style:style>
    <style:style style:name="Table1.G" style:family="table-column">
      <style:table-column-properties style:column-width="0.7507in"/>
    </style:style>
    <style:style style:name="Table1.H" style:family="table-column">
      <style:table-column-properties style:column-width="0.4993in"/>
    </style:style>
    <style:style style:name="Table1.1" style:family="table-row">
      <style:table-row-properties style:min-row-height="0.2444in" fo:keep-together="always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1.3549in" fo:keep-together="always"/>
    </style:style>
    <style:style style:name="Table1.H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1.0208in" fo:keep-together="always"/>
    </style:style>
    <style:style style:name="Table1.4" style:family="table-row">
      <style:table-row-properties style:min-row-height="1.0889in" fo:keep-together="always"/>
    </style:style>
    <style:style style:name="Table1.5" style:family="table-row">
      <style:table-row-properties style:min-row-height="1.7132in" fo:keep-together="always"/>
    </style:style>
    <style:style style:name="Table1.6" style:family="table-row">
      <style:table-row-properties style:min-row-height="0.616in" fo:keep-together="auto"/>
    </style:style>
    <style:style style:name="Table1.7" style:family="table-row">
      <style:table-row-properties style:min-row-height="2.3833in" fo:keep-together="auto"/>
    </style:style>
    <style:style style:name="Table2" style:family="table">
      <style:table-properties style:width="7.1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2.5083in"/>
    </style:style>
    <style:style style:name="Table2.C" style:family="table-column">
      <style:table-column-properties style:column-width="1.125in"/>
    </style:style>
    <style:style style:name="Table2.D" style:family="table-column">
      <style:table-column-properties style:column-width="1.116in"/>
    </style:style>
    <style:style style:name="Table2.E" style:family="table-column">
      <style:table-column-properties style:column-width="0.625in"/>
    </style:style>
    <style:style style:name="Table2.F" style:family="table-column">
      <style:table-column-properties style:column-width="1.25in"/>
    </style:style>
    <style:style style:name="Table2.1" style:family="table-row">
      <style:table-row-properties style:min-row-height="0.2444in"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2.2" style:family="table-row">
      <style:table-row-properties style:min-row-height="0.616in" fo:keep-together="auto"/>
    </style:style>
    <style:style style:name="Table2.3" style:family="table-row">
      <style:table-row-properties style:min-row-height="7.4007in" fo:keep-together="auto"/>
    </style:style>
    <style:style style:name="Table3" style:family="table">
      <style:table-properties style:width="7.1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2.5083in"/>
    </style:style>
    <style:style style:name="Table3.C" style:family="table-column">
      <style:table-column-properties style:column-width="0.6167in"/>
    </style:style>
    <style:style style:name="Table3.D" style:family="table-column">
      <style:table-column-properties style:column-width="0.5083in"/>
    </style:style>
    <style:style style:name="Table3.E" style:family="table-column">
      <style:table-column-properties style:column-width="1.116in"/>
    </style:style>
    <style:style style:name="Table3.F" style:family="table-column">
      <style:table-column-properties style:column-width="0.625in"/>
    </style:style>
    <style:style style:name="Table3.G" style:family="table-column">
      <style:table-column-properties style:column-width="0.7507in"/>
    </style:style>
    <style:style style:name="Table3.H" style:family="table-column">
      <style:table-column-properties style:column-width="0.4993in"/>
    </style:style>
    <style:style style:name="Table3.1" style:family="table-row">
      <style:table-row-properties style:min-row-height="0.2444in" fo:keep-together="always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3.2" style:family="table-row">
      <style:table-row-properties style:min-row-height="1.3549in" fo:keep-together="always"/>
    </style:style>
    <style:style style:name="Table3.H2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3" style:family="table-row">
      <style:table-row-properties style:min-row-height="1.0208in" fo:keep-together="always"/>
    </style:style>
    <style:style style:name="Table3.4" style:family="table-row">
      <style:table-row-properties style:min-row-height="1.0889in" fo:keep-together="always"/>
    </style:style>
    <style:style style:name="Table3.5" style:family="table-row">
      <style:table-row-properties style:min-row-height="1.7132in" fo:keep-together="always"/>
    </style:style>
    <style:style style:name="Table3.6" style:family="table-row">
      <style:table-row-properties style:min-row-height="0.616in" fo:keep-together="auto"/>
    </style:style>
    <style:style style:name="Table3.7" style:family="table-row">
      <style:table-row-properties style:min-row-height="2.3833in" fo:keep-together="auto"/>
    </style:style>
    <style:style style:name="Table4" style:family="table">
      <style:table-properties style:width="7.1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2.5083in"/>
    </style:style>
    <style:style style:name="Table4.C" style:family="table-column">
      <style:table-column-properties style:column-width="1.125in"/>
    </style:style>
    <style:style style:name="Table4.D" style:family="table-column">
      <style:table-column-properties style:column-width="1.116in"/>
    </style:style>
    <style:style style:name="Table4.E" style:family="table-column">
      <style:table-column-properties style:column-width="0.625in"/>
    </style:style>
    <style:style style:name="Table4.F" style:family="table-column">
      <style:table-column-properties style:column-width="1.25in"/>
    </style:style>
    <style:style style:name="Table4.1" style:family="table-row">
      <style:table-row-properties style:min-row-height="0.2444in"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4.2" style:family="table-row">
      <style:table-row-properties style:min-row-height="0.616in" fo:keep-together="auto"/>
    </style:style>
    <style:style style:name="Table4.3" style:family="table-row">
      <style:table-row-properties style:min-row-height="7.5847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7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1819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0417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0417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自 <text:s/>課 <text:s/>稅 <text:s/>區 <text:s/>輸 <text:s/>入 <text:s/>許 <text:s/>可 <text:s/>證 <text:s/>申 <text:s/>請 <text:s/>書</text:span></text:p>
      <text:p text:style-name="P1"><text:span text:style-name="T1"><text:s text:c="10"/>APPLICATION <text:s/>FOR <text:s/>IMPORT <text:s/>PERMIT <text:s/>FROM <text:s/>THE <text:s/>DOMESTIC <text:s/>CUSTOMS <text:s/>TERRITORIES</text:span></text:p>
      <text:p text:style-name="P2"><text:span text:style-name="T2">第1聯：</text:span>產業園區管理局<text:span text:style-name="T2">存查聯<text:tab/>共 <text:s text:c="3"/>頁 第 <text:s text:c="4"/>頁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table:number-columns-spanned="3" office:value-type="string">
            <text:p text:style-name="P6"><text:span text:style-name="T2">1申請人Applicant</text:span>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P6"><text:span text:style-name="T2">2賣方名址Seller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10"/>
          </table:table-cell>
        </table:table-row>
        <table:table-row table:style-name="Table1.3">
          <table:table-cell table:style-name="Table1.A1" table:number-rows-spanned="2" table:number-columns-spanned="3" office:value-type="string">
            <text:p text:style-name="P6"><text:span text:style-name="T2">3檢附文件字號 Required Document Ref. No.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6"><text:span text:style-name="T2">輸入許可證號碼 Import Permit No.</text:span></text:p>
            <text:p text:style-name="P6"><text:span text:style-name="T2">許可證簽證日期Issue Date</text:span></text:p>
            <text:p text:style-name="P6"><text:span text:style-name="T2">許可證有效日期 Expiration D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A1" table:number-columns-spanned="5" office:value-type="string">
            <text:p text:style-name="P6"><text:span text:style-name="T2">簽證機構簽章Approving Agency Signa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8" office:value-type="string">
            <text:p text:style-name="P6"><text:span text:style-name="T2">簽證機構加註有關規定Special 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6"><text:span text:style-name="T2">4項目</text:span></text:p>
            <text:p text:style-name="P7"><text:span text:style-name="T2">Item</text:span></text:p>
          </table:table-cell>
          <table:table-cell table:style-name="Table1.A1" office:value-type="string">
            <text:p text:style-name="P8"><text:span text:style-name="T2">5貨品名稱、規格、廠牌或廠名等</text:span></text:p>
            <text:p text:style-name="P8"><text:span text:style-name="T2">Description of Commodities Spec. and</text:span></text:p>
            <text:p text:style-name="P7"><text:span text:style-name="T2">Brand or Maker ,etc.</text:span></text:p>
          </table:table-cell>
          <table:table-cell table:style-name="Table1.A1" table:number-columns-spanned="2" office:value-type="string">
            <text:p text:style-name="P8"><text:span text:style-name="T2">6貨品分類號列及檢查號碼</text:span></text:p>
            <text:p text:style-name="P7"><text:span text:style-name="T2">C.C.C. Code</text:span></text:p>
          </table:table-cell>
          <table:covered-table-cell/>
          <table:table-cell table:style-name="Table1.A1" office:value-type="string">
            <text:p text:style-name="P8"><text:span text:style-name="T2">7數量及單位</text:span></text:p>
            <text:p text:style-name="P14"><text:span text:style-name="T2">Q’ ty &amp; Unit</text:span></text:p>
            <text:p text:style-name="P10"/>
          </table:table-cell>
          <table:table-cell table:style-name="Table1.A1" office:value-type="string">
            <text:p text:style-name="P8"><text:span text:style-name="T2">8單價</text:span></text:p>
            <text:p text:style-name="P15"><text:span text:style-name="T2">Unit</text:span></text:p>
            <text:p text:style-name="P16"><text:span text:style-name="T2">Price</text:span></text:p>
          </table:table-cell>
          <table:table-cell table:style-name="Table1.A1" table:number-columns-spanned="2" office:value-type="string">
            <text:p text:style-name="P8"><text:span text:style-name="T2">9金額及條件</text:span></text:p>
            <text:p text:style-name="P7"><text:span text:style-name="T2">Value &amp; Terms 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</table:table-row>
      </table:table>
      <text:p text:style-name="P4"/>
      <text:p text:style-name="P1"><text:span text:style-name="T1">自 <text:s/>課 <text:s/>稅 <text:s/>區 <text:s/>輸 <text:s/>入 <text:s/>許 <text:s/>可 <text:s/>證 <text:s/>申 <text:s/>請 <text:s/>書 <text:s/>續 <text:s/>頁</text:span></text:p>
      <text:p text:style-name="P1"><text:span text:style-name="T1">CONTINUED <text:s/>PAGES <text:s/>OF <text:s/>APPLICATION <text:s/>FOR</text:span><text:span text:style-name="T4"> <text:s/></text:span><text:span text:style-name="T1">IMPORT <text:s/>PERMIT</text:span></text:p>
      <text:p text:style-name="P1"><text:span text:style-name="T1">FROM <text:s/>THE <text:s/>DOMESTIC <text:s/>CUSTOMS <text:s/>TERRITORIES</text:span></text:p>
      <text:p text:style-name="P2"><text:span text:style-name="T2">第1聯：</text:span>產業園區管理局<text:span text:style-name="T2">存查聯<text:tab/>共 <text:s text:c="3"/>頁 第 <text:s text:c="4"/>頁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6"><text:span text:style-name="T2">輸入許可證號碼 Import Permit 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6"><text:span text:style-name="T2">4項目</text:span></text:p>
            <text:p text:style-name="P9"><text:span text:style-name="T2">Item</text:span></text:p>
          </table:table-cell>
          <table:table-cell table:style-name="Table2.A1" office:value-type="string">
            <text:p text:style-name="P8"><text:span text:style-name="T2">5貨品名稱、規格、廠牌或廠名等</text:span></text:p>
            <text:p text:style-name="P8"><text:span text:style-name="T2">Description of Commodities Spec. and</text:span></text:p>
            <text:p text:style-name="P7"><text:span text:style-name="T2">Brand or Maker ,etc.</text:span></text:p>
          </table:table-cell>
          <table:table-cell table:style-name="Table2.A1" office:value-type="string">
            <text:p text:style-name="P8"><text:span text:style-name="T2">6貨品分類號列及檢查號碼</text:span></text:p>
            <text:p text:style-name="P7"><text:span text:style-name="T2">C.C.C. Code</text:span></text:p>
          </table:table-cell>
          <table:table-cell table:style-name="Table2.A1" office:value-type="string">
            <text:p text:style-name="P8"><text:span text:style-name="T2">7數量及單位</text:span></text:p>
            <text:p text:style-name="P14"><text:span text:style-name="T2">Q’ ty &amp; Unit</text:span></text:p>
            <text:p text:style-name="P10"/>
          </table:table-cell>
          <table:table-cell table:style-name="Table2.A1" office:value-type="string">
            <text:p text:style-name="P8"><text:span text:style-name="T2">8單價</text:span></text:p>
            <text:p text:style-name="P15"><text:span text:style-name="T2">Unit</text:span></text:p>
            <text:p text:style-name="P16"><text:span text:style-name="T2">Price</text:span></text:p>
          </table:table-cell>
          <table:table-cell table:style-name="Table2.A1" office:value-type="string">
            <text:p text:style-name="P8"><text:span text:style-name="T2">9金額及條件</text:span></text:p>
            <text:p text:style-name="P7"><text:span text:style-name="T2">Value &amp; Terms</text:span></text:p>
          </table:table-cell>
        </table:table-row>
        <table:table-row table:style-name="Table2.3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4"/>
      <text:p text:style-name="P1"><text:span text:style-name="T1">自 <text:s/>課 <text:s/>稅 <text:s/>區 <text:s/>輸 <text:s/>入 <text:s/>許 <text:s/>可 <text:s/>證</text:span></text:p>
      <text:p text:style-name="P1"><text:soft-page-break/><text:span text:style-name="T1">IMPORT <text:s/>PERMIT <text:s/>FROM <text:s/>THE <text:s/>DOMESTIC <text:s/>CUSTOMS <text:s/>TERRITORIES</text:span></text:p>
      <text:p text:style-name="P2"><text:span text:style-name="T2">第2聯：申請人報關用聯<text:tab/>共 <text:s text:c="3"/>頁 第 <text:s text:c="4"/>頁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rows-spanned="2" table:number-columns-spanned="3" office:value-type="string">
            <text:p text:style-name="P6"><text:span text:style-name="T2">1申請人Applicant</text:span></text:p>
          </table:table-cell>
          <table:covered-table-cell/>
          <table:covered-table-cell/>
          <table:table-cell table:style-name="Table3.A1" table:number-rows-spanned="2" table:number-columns-spanned="4" office:value-type="string">
            <text:p text:style-name="P6"><text:span text:style-name="T2">2賣方名址Seller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10"/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10"/>
          </table:table-cell>
        </table:table-row>
        <table:table-row table:style-name="Table3.3">
          <table:table-cell table:style-name="Table3.A1" table:number-rows-spanned="2" table:number-columns-spanned="3" office:value-type="string">
            <text:p text:style-name="P6"><text:span text:style-name="T2">3檢附文件字號Required Document Ref. No.</text:span></text:p>
          </table:table-cell>
          <table:covered-table-cell/>
          <table:covered-table-cell/>
          <table:table-cell table:style-name="Table3.A1" table:number-columns-spanned="5" office:value-type="string">
            <text:p text:style-name="P6"><text:span text:style-name="T2">輸入許可證號碼 Import Permit No.</text:span></text:p>
            <text:p text:style-name="P6"><text:span text:style-name="T2">許可證簽證日期Issue Date</text:span></text:p>
            <text:p text:style-name="P6"><text:span text:style-name="T2">許可證有效日期 Expiration D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covered-table-cell/>
          <table:table-cell table:style-name="Table3.A1" table:number-columns-spanned="5" office:value-type="string">
            <text:p text:style-name="P6"><text:span text:style-name="T2">簽證機構簽章Approving Agency Signa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8" office:value-type="string">
            <text:p text:style-name="P6"><text:span text:style-name="T2">簽證機構加註有關規定Special Condi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6"><text:span text:style-name="T2">4項目</text:span></text:p>
            <text:p text:style-name="P7"><text:span text:style-name="T2">Item</text:span></text:p>
          </table:table-cell>
          <table:table-cell table:style-name="Table3.A1" office:value-type="string">
            <text:p text:style-name="P8"><text:span text:style-name="T2">5品名稱、規格、廠牌或廠名等</text:span></text:p>
            <text:p text:style-name="P8"><text:span text:style-name="T2">Description of Commodities Spec. and</text:span></text:p>
            <text:p text:style-name="P7"><text:span text:style-name="T2">Brand or Maker ,etc.</text:span></text:p>
          </table:table-cell>
          <table:table-cell table:style-name="Table3.A1" table:number-columns-spanned="2" office:value-type="string">
            <text:p text:style-name="P8"><text:span text:style-name="T2">6貨品分類號列及檢查號碼</text:span></text:p>
            <text:p text:style-name="P7"><text:span text:style-name="T2">C.C.C. Code</text:span></text:p>
          </table:table-cell>
          <table:covered-table-cell/>
          <table:table-cell table:style-name="Table3.A1" office:value-type="string">
            <text:p text:style-name="P8"><text:span text:style-name="T2">7數量及單位</text:span></text:p>
            <text:p text:style-name="P14"><text:span text:style-name="T2">Q’ ty &amp; Unit</text:span></text:p>
            <text:p text:style-name="P10"/>
          </table:table-cell>
          <table:table-cell table:style-name="Table3.A1" office:value-type="string">
            <text:p text:style-name="P8"><text:span text:style-name="T2">8單價</text:span></text:p>
            <text:p text:style-name="P15"><text:span text:style-name="T2">Unit</text:span></text:p>
            <text:p text:style-name="P16"><text:span text:style-name="T2">Price</text:span></text:p>
          </table:table-cell>
          <table:table-cell table:style-name="Table3.A1" table:number-columns-spanned="2" office:value-type="string">
            <text:p text:style-name="P8"><text:span text:style-name="T2">9金額及條件</text:span></text:p>
            <text:p text:style-name="P7"><text:span text:style-name="T2">Value &amp; Terms</text:span></text:p>
          </table:table-cell>
          <table:covered-table-cell/>
        </table:table-row>
        <table:table-row table:style-name="Table3.7"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10"/>
          </table:table-cell>
          <table:covered-table-cell/>
        </table:table-row>
      </table:table>
      <text:p text:style-name="P4"/>
      <text:p text:style-name="P1"><text:span text:style-name="T1">自 <text:s/>課 <text:s/>稅 <text:s/>區 <text:s/>輸 <text:s/>入 <text:s/>許 <text:s/>可 <text:s/>證 <text:s text:c="2"/>續 <text:s/>頁</text:span></text:p>
      <text:p text:style-name="P1"><text:span text:style-name="T1">CONTINUED <text:s/>PAGES <text:s/>OF <text:s/>IMPORT <text:s/>PERMIT</text:span></text:p>
      <text:p text:style-name="P1"><text:span text:style-name="T1"><text:s text:c="2"/>FROM <text:s/>THE <text:s/>DOMESTIC <text:s/>CUSTOMS <text:s/>TERRITORIES</text:span></text:p>
      <text:p text:style-name="P2"><text:span text:style-name="T2">第2聯：申請人報關用聯<text:tab/>共 <text:s text:c="3"/>頁 第 <text:s text:c="4"/>頁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6"><text:span text:style-name="T2">輸入許可證號碼 Import Permit 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6"><text:span text:style-name="T2">4項目</text:span></text:p>
            <text:p text:style-name="P9"><text:span text:style-name="T2">Item</text:span></text:p>
          </table:table-cell>
          <table:table-cell table:style-name="Table4.A1" office:value-type="string">
            <text:p text:style-name="P8"><text:span text:style-name="T2">5貨品名稱、規格、廠牌或廠名等</text:span></text:p>
            <text:p text:style-name="P8"><text:span text:style-name="T2">Description of Commodities Spec. and</text:span></text:p>
            <text:p text:style-name="P7"><text:span text:style-name="T2">Brand or Maker ,etc.</text:span></text:p>
          </table:table-cell>
          <table:table-cell table:style-name="Table4.A1" office:value-type="string">
            <text:p text:style-name="P8"><text:span text:style-name="T2">6貨品分類號列及檢查號碼</text:span></text:p>
            <text:p text:style-name="P7"><text:span text:style-name="T2">C.C.C. Code</text:span></text:p>
          </table:table-cell>
          <table:table-cell table:style-name="Table4.A1" office:value-type="string">
            <text:p text:style-name="P8"><text:span text:style-name="T2">7數量及單位</text:span></text:p>
            <text:p text:style-name="P14"><text:span text:style-name="T2">Q’ ty &amp; Unit</text:span></text:p>
            <text:p text:style-name="P10"/>
          </table:table-cell>
          <table:table-cell table:style-name="Table4.A1" office:value-type="string">
            <text:p text:style-name="P8"><text:span text:style-name="T2">8單價</text:span></text:p>
            <text:p text:style-name="P15"><text:span text:style-name="T2">Unit</text:span></text:p>
            <text:p text:style-name="P16"><text:span text:style-name="T2">Price</text:span></text:p>
          </table:table-cell>
          <table:table-cell table:style-name="Table4.A1" office:value-type="string">
            <text:p text:style-name="P8"><text:span text:style-name="T2">9金額及條件</text:span></text:p>
            <text:p text:style-name="P7"><text:span text:style-name="T2">Value &amp; Terms</text:span></text:p>
          </table:table-cell>
        </table:table-row>
        <table:table-row table:style-name="Table4.3"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1in" fo:margin-left="0.5909in" fo:margin-right="0.590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-0.4661in" svg:width="1.1429in" svg:height="1.622in" draw:z-index="1"><draw:image xlink:href="Pictures/10000201000005A800000800A6B81A5750ED7D0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88" meta:word-count="575" meta:character-count="1572" meta:non-whitespace-character-count="1283"/>
    <meta:generator>LibreOfficeDev/6.0.5.2$Linux_X86_64 LibreOffice_project/</meta:generator>
  </office:meta>
</office:document-meta>
</file>