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A800000800A6B81A5750ED7D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2.5083in"/>
    </style:style>
    <style:style style:name="Table1.C" style:family="table-column">
      <style:table-column-properties style:column-width="0.1167in"/>
    </style:style>
    <style:style style:name="Table1.E" style:family="table-column">
      <style:table-column-properties style:column-width="0.5083in"/>
    </style:style>
    <style:style style:name="Table1.F" style:family="table-column">
      <style:table-column-properties style:column-width="1.116in"/>
    </style:style>
    <style:style style:name="Table1.G" style:family="table-column">
      <style:table-column-properties style:column-width="0.625in"/>
    </style:style>
    <style:style style:name="Table1.H" style:family="table-column">
      <style:table-column-properties style:column-width="0.7507in"/>
    </style:style>
    <style:style style:name="Table1.I" style:family="table-column">
      <style:table-column-properties style:column-width="0.4993in"/>
    </style:style>
    <style:style style:name="Table1.1" style:family="table-row">
      <style:table-row-properties style:min-row-height="0.2444in" fo:keep-together="always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Table1.2" style:family="table-row">
      <style:table-row-properties style:min-row-height="1.3549in" fo:keep-together="always"/>
    </style:style>
    <style:style style:name="Table1.I2" style:family="table-cell">
      <style:table-cell-properties style:vertical-align=""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1.3" style:family="table-row">
      <style:table-row-properties style:min-row-height="0.2201in" fo:keep-together="always"/>
    </style:style>
    <style:style style:name="Table1.4" style:family="table-row">
      <style:table-row-properties style:min-row-height="0.2361in" fo:keep-together="always"/>
    </style:style>
    <style:style style:name="Table1.5" style:family="table-row">
      <style:table-row-properties style:min-row-height="0.2368in" fo:keep-together="always"/>
    </style:style>
    <style:style style:name="Table1.7" style:family="table-row">
      <style:table-row-properties style:min-row-height="1.0889in" fo:keep-together="always"/>
    </style:style>
    <style:style style:name="Table1.8" style:family="table-row">
      <style:table-row-properties style:min-row-height="1.7132in" fo:keep-together="always"/>
    </style:style>
    <style:style style:name="Table1.9" style:family="table-row">
      <style:table-row-properties style:min-row-height="0.616in" fo:keep-together="auto"/>
    </style:style>
    <style:style style:name="Table1.10" style:family="table-row">
      <style:table-row-properties style:min-row-height="2.3833in" fo:keep-together="auto"/>
    </style:style>
    <style:style style:name="Table2" style:family="table">
      <style:table-properties style:width="7.125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2.5083in"/>
    </style:style>
    <style:style style:name="Table2.C" style:family="table-column">
      <style:table-column-properties style:column-width="1.125in"/>
    </style:style>
    <style:style style:name="Table2.D" style:family="table-column">
      <style:table-column-properties style:column-width="1.116in"/>
    </style:style>
    <style:style style:name="Table2.E" style:family="table-column">
      <style:table-column-properties style:column-width="0.625in"/>
    </style:style>
    <style:style style:name="Table2.F" style:family="table-column">
      <style:table-column-properties style:column-width="1.25in"/>
    </style:style>
    <style:style style:name="Table2.1" style:family="table-row">
      <style:table-row-properties style:min-row-height="0.2444in" fo:keep-together="auto"/>
    </style:style>
    <style:style style:name="Table2.A1" style:family="table-cell">
      <style:table-cell-properties style:vertical-align="" fo:padding-left="0.0785in" fo:padding-right="0.075in" fo:padding-top="0in" fo:padding-bottom="0in" fo:border="0.5pt solid #000000"/>
    </style:style>
    <style:style style:name="Table2.2" style:family="table-row">
      <style:table-row-properties style:min-row-height="0.616in" fo:keep-together="auto"/>
    </style:style>
    <style:style style:name="Table2.3" style:family="table-row">
      <style:table-row-properties style:min-row-height="7.5847in" fo:keep-together="auto"/>
    </style:style>
    <style:style style:name="Table3" style:family="table">
      <style:table-properties style:width="7.125in" fo:margin-left="0in" fo:margin-top="0in" fo:margin-bottom="0in" fo:break-before="auto" fo:break-after="auto" table:align="left"/>
    </style:style>
    <style:style style:name="Table3.A" style:family="table-column">
      <style:table-column-properties style:column-width="0.5in"/>
    </style:style>
    <style:style style:name="Table3.B" style:family="table-column">
      <style:table-column-properties style:column-width="2.5083in"/>
    </style:style>
    <style:style style:name="Table3.C" style:family="table-column">
      <style:table-column-properties style:column-width="0.1167in"/>
    </style:style>
    <style:style style:name="Table3.E" style:family="table-column">
      <style:table-column-properties style:column-width="0.5083in"/>
    </style:style>
    <style:style style:name="Table3.F" style:family="table-column">
      <style:table-column-properties style:column-width="1.116in"/>
    </style:style>
    <style:style style:name="Table3.G" style:family="table-column">
      <style:table-column-properties style:column-width="0.625in"/>
    </style:style>
    <style:style style:name="Table3.H" style:family="table-column">
      <style:table-column-properties style:column-width="0.7507in"/>
    </style:style>
    <style:style style:name="Table3.I" style:family="table-column">
      <style:table-column-properties style:column-width="0.4993in"/>
    </style:style>
    <style:style style:name="Table3.1" style:family="table-row">
      <style:table-row-properties style:min-row-height="0.2444in" fo:keep-together="always"/>
    </style:style>
    <style:style style:name="Table3.A1" style:family="table-cell">
      <style:table-cell-properties style:vertical-align="" fo:padding-left="0.0785in" fo:padding-right="0.075in" fo:padding-top="0in" fo:padding-bottom="0in" fo:border="0.5pt solid #000000"/>
    </style:style>
    <style:style style:name="Table3.2" style:family="table-row">
      <style:table-row-properties style:min-row-height="1.3549in" fo:keep-together="always"/>
    </style:style>
    <style:style style:name="Table3.I2" style:family="table-cell">
      <style:table-cell-properties style:vertical-align=""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3.3" style:family="table-row">
      <style:table-row-properties style:min-row-height="0.2201in" fo:keep-together="always"/>
    </style:style>
    <style:style style:name="Table3.4" style:family="table-row">
      <style:table-row-properties style:min-row-height="0.2361in" fo:keep-together="always"/>
    </style:style>
    <style:style style:name="Table3.5" style:family="table-row">
      <style:table-row-properties style:min-row-height="0.2368in" fo:keep-together="always"/>
    </style:style>
    <style:style style:name="Table3.7" style:family="table-row">
      <style:table-row-properties style:min-row-height="1.0889in" fo:keep-together="always"/>
    </style:style>
    <style:style style:name="Table3.8" style:family="table-row">
      <style:table-row-properties style:min-row-height="1.7132in" fo:keep-together="always"/>
    </style:style>
    <style:style style:name="Table3.9" style:family="table-row">
      <style:table-row-properties style:min-row-height="0.616in" fo:keep-together="auto"/>
    </style:style>
    <style:style style:name="Table3.10" style:family="table-row">
      <style:table-row-properties style:min-row-height="2.3833in" fo:keep-together="auto"/>
    </style:style>
    <style:style style:name="Table4" style:family="table">
      <style:table-properties style:width="7.125in" fo:margin-left="0in" fo:margin-top="0in" fo:margin-bottom="0in" fo:break-before="auto" fo:break-after="auto" table:align="left"/>
    </style:style>
    <style:style style:name="Table4.A" style:family="table-column">
      <style:table-column-properties style:column-width="0.5in"/>
    </style:style>
    <style:style style:name="Table4.B" style:family="table-column">
      <style:table-column-properties style:column-width="2.5083in"/>
    </style:style>
    <style:style style:name="Table4.C" style:family="table-column">
      <style:table-column-properties style:column-width="1.125in"/>
    </style:style>
    <style:style style:name="Table4.D" style:family="table-column">
      <style:table-column-properties style:column-width="1.116in"/>
    </style:style>
    <style:style style:name="Table4.E" style:family="table-column">
      <style:table-column-properties style:column-width="0.625in"/>
    </style:style>
    <style:style style:name="Table4.F" style:family="table-column">
      <style:table-column-properties style:column-width="1.25in"/>
    </style:style>
    <style:style style:name="Table4.1" style:family="table-row">
      <style:table-row-properties style:min-row-height="0.2444in" fo:keep-together="auto"/>
    </style:style>
    <style:style style:name="Table4.A1" style:family="table-cell">
      <style:table-cell-properties style:vertical-align="" fo:padding-left="0.0785in" fo:padding-right="0.075in" fo:padding-top="0in" fo:padding-bottom="0in" fo:border="0.5pt solid #000000"/>
    </style:style>
    <style:style style:name="Table4.2" style:family="table-row">
      <style:table-row-properties style:min-row-height="0.616in" fo:keep-together="auto"/>
    </style:style>
    <style:style style:name="Table4.3" style:family="table-row">
      <style:table-row-properties style:min-row-height="7.5847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7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1819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0417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.0417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1" style:font-size-asian="10pt" style:font-style-asian="normal" style:font-weight-asian="normal" style:font-name-complex="DFKai-SB1" style:font-size-complex="10pt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style:font-name="DFKai-SB" style:font-name-asian="DFKai-SB1" style:font-name-complex="DFKai-SB1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輸 <text:s text:c="2"/>入 <text:s text:c="2"/>許 <text:s text:c="2"/>可 <text:s text:c="2"/>證 <text:s text:c="2"/>申 <text:s text:c="2"/>請 <text:s text:c="2"/>書</text:span></text:p>
      <text:p text:style-name="P1"><text:span text:style-name="T1">APPLICATION <text:s/>FOR <text:s/>IMPORT <text:s/>PERMIT</text:span></text:p>
      <text:p text:style-name="P2"><text:span text:style-name="T2">第1聯：</text:span>產業園區管理局<text:span text:style-name="T2">存查聯<text:tab/>共 <text:s text:c="3"/>頁 第 <text:s text:c="4"/>頁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rows-spanned="2" table:number-columns-spanned="4" office:value-type="string">
            <text:p text:style-name="P6"><text:span text:style-name="T2">1申請人Applicant</text:span></text:p>
          </table:table-cell>
          <table:covered-table-cell/>
          <table:covered-table-cell/>
          <table:covered-table-cell/>
          <table:table-cell table:style-name="Table1.A1" table:number-rows-spanned="2" table:number-columns-spanned="4" office:value-type="string">
            <text:p text:style-name="P6"><text:span text:style-name="T2">2賣方名址Seller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1"/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11"/>
          </table:table-cell>
        </table:table-row>
        <table:table-row table:style-name="Table1.3">
          <table:table-cell table:style-name="Table1.A1" table:number-rows-spanned="2" table:number-columns-spanned="3" office:value-type="string">
            <text:p text:style-name="P6"><text:span text:style-name="T2">3生產國別Country of origin</text:span></text:p>
          </table:table-cell>
          <table:covered-table-cell/>
          <table:covered-table-cell/>
          <table:table-cell table:style-name="Table1.A1" office:value-type="string">
            <text:p text:style-name="P11"/>
          </table:table-cell>
          <table:table-cell table:style-name="Table1.A1" table:number-rows-spanned="4" table:number-columns-spanned="5" office:value-type="string">
            <text:p text:style-name="P6"><text:span text:style-name="T2">輸入許可證號碼 Import Permit No.</text:span></text:p>
            <text:p text:style-name="P11"/>
            <text:p text:style-name="P6"><text:span text:style-name="T2">許可證簽證日期Issue Date</text:span></text:p>
            <text:p text:style-name="P6"><text:span text:style-name="T2">許可證有效日期 Expiration Da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table-cell table:style-name="Table1.I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2" table:number-columns-spanned="3" office:value-type="string">
            <text:p text:style-name="P6"><text:span text:style-name="T2">4起運口岸Shipping Port</text:span></text:p>
          </table:table-cell>
          <table:covered-table-cell/>
          <table:covered-table-cell/>
          <table:table-cell table:style-name="Table1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table-cell table:style-name="Table1.I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4" office:value-type="string">
            <text:p text:style-name="P6"><text:span text:style-name="T2">5檢附文件字號 Required Document Ref. No.</text:span>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7"><text:span text:style-name="T4">簽證機構：經濟部</text:span><text:span text:style-name="T6">產業園區管理局</text:span></text:p>
            <text:p text:style-name="P7"><text:span text:style-name="T2">Approving Agency：</text:span>Bureau of Industrial Parks<text:span text:style-name="T2">, Ministry of Economic Affairs <text:s/></text:span></text:p>
            <text:p text:style-name="P7"><text:span text:style-name="T2">簽章：</text:span></text:p>
            <text:p text:style-name="P7"><text:span text:style-name="T2">Signature：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9" office:value-type="string">
            <text:p text:style-name="P6"><text:span text:style-name="T2">簽證機構加註有關規定Special Condi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6"><text:span text:style-name="T2">6項目</text:span></text:p>
            <text:p text:style-name="P8"><text:span text:style-name="T2">Item</text:span></text:p>
          </table:table-cell>
          <table:table-cell table:style-name="Table1.A1" office:value-type="string">
            <text:p text:style-name="P9"><text:span text:style-name="T2">7貨品名稱、規格、廠牌或廠名等</text:span></text:p>
            <text:p text:style-name="P9"><text:span text:style-name="T2">Description of Commodities Spec. and</text:span></text:p>
            <text:p text:style-name="P8"><text:span text:style-name="T2">Brand or Maker ,etc.</text:span></text:p>
          </table:table-cell>
          <table:table-cell table:style-name="Table1.A1" table:number-columns-spanned="3" office:value-type="string">
            <text:p text:style-name="P9"><text:span text:style-name="T2">8貨品分類號列及檢查號碼</text:span></text:p>
            <text:p text:style-name="P8"><text:span text:style-name="T2">C.C.C. Code</text:span></text:p>
          </table:table-cell>
          <table:covered-table-cell/>
          <table:covered-table-cell/>
          <table:table-cell table:style-name="Table1.A1" office:value-type="string">
            <text:p text:style-name="P9"><text:span text:style-name="T2">9數量及單位</text:span></text:p>
            <text:p text:style-name="P14"><text:span text:style-name="T2">Q’ ty &amp; Unit</text:span></text:p>
            <text:p text:style-name="P11"/>
          </table:table-cell>
          <table:table-cell table:style-name="Table1.A1" office:value-type="string">
            <text:p text:style-name="P9"><text:span text:style-name="T2">10單價</text:span></text:p>
            <text:p text:style-name="P15"><text:span text:style-name="T2">Unit</text:span></text:p>
            <text:p text:style-name="P16"><text:span text:style-name="T2">Price</text:span></text:p>
          </table:table-cell>
          <table:table-cell table:style-name="Table1.A1" table:number-columns-spanned="2" office:value-type="string">
            <text:p text:style-name="P9"><text:span text:style-name="T2">11金額及條件</text:span></text:p>
            <text:p text:style-name="P8"><text:span text:style-name="T2">Value &amp; Terms </text:span></text:p>
          </table:table-cell>
          <table:covered-table-cell/>
        </table:table-row>
        <table:table-row table:style-name="Table1.10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table:number-columns-spanned="3" office:value-type="string">
            <text:p text:style-name="P11"/>
          </table:table-cell>
          <table:covered-table-cell/>
          <table:covered-table-cell/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11"/>
          </table:table-cell>
          <table:covered-table-cell/>
        </table:table-row>
      </table:table>
      <text:p text:style-name="P4"/>
      <text:p text:style-name="P1"><text:span text:style-name="T1">輸 <text:s text:c="2"/>入 <text:s text:c="2"/>許 <text:s text:c="2"/>可 <text:s text:c="2"/>證 <text:s text:c="2"/>申 <text:s text:c="2"/>請 <text:s text:c="2"/>書 <text:s text:c="2"/>續 <text:s text:c="3"/>頁</text:span></text:p>
      <text:p text:style-name="P1"><text:span text:style-name="T1">CONTINUED <text:s/>PAGES <text:s/>OF <text:s/>APPLICATION <text:s/>FOR</text:span><text:span text:style-name="T5"> <text:s/></text:span><text:span text:style-name="T1">IMPORT <text:s/>PERMIT</text:span></text:p>
      <text:p text:style-name="P2"><text:span text:style-name="T2">第1聯：</text:span>產業園區管理局<text:span text:style-name="T2">存查聯<text:tab/>共 <text:s text:c="3"/>頁 第 <text:s text:c="4"/>頁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p text:style-name="P6"><text:span text:style-name="T2">輸入許可證號碼 Import Permit N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6"><text:span text:style-name="T2">6項目</text:span></text:p>
            <text:p text:style-name="P10"><text:span text:style-name="T2">Item</text:span></text:p>
          </table:table-cell>
          <table:table-cell table:style-name="Table2.A1" office:value-type="string">
            <text:p text:style-name="P9"><text:span text:style-name="T2">7貨品名稱、規格、廠牌或廠名等</text:span></text:p>
            <text:p text:style-name="P9"><text:span text:style-name="T2">Description of Commodities Spec. and</text:span></text:p>
            <text:p text:style-name="P8"><text:span text:style-name="T2">Brand or Maker ,etc.</text:span></text:p>
          </table:table-cell>
          <table:table-cell table:style-name="Table2.A1" office:value-type="string">
            <text:p text:style-name="P9"><text:span text:style-name="T2">8貨品分類號列及檢查號碼</text:span></text:p>
            <text:p text:style-name="P8"><text:span text:style-name="T2">C.C.C. Code</text:span></text:p>
          </table:table-cell>
          <table:table-cell table:style-name="Table2.A1" office:value-type="string">
            <text:p text:style-name="P9"><text:span text:style-name="T2">9數量及單位</text:span></text:p>
            <text:p text:style-name="P14"><text:span text:style-name="T2">Q’ ty &amp; Unit</text:span></text:p>
            <text:p text:style-name="P11"/>
          </table:table-cell>
          <table:table-cell table:style-name="Table2.A1" office:value-type="string">
            <text:p text:style-name="P9"><text:span text:style-name="T2">10單價</text:span></text:p>
            <text:p text:style-name="P15"><text:span text:style-name="T2">Unit</text:span></text:p>
            <text:p text:style-name="P16"><text:span text:style-name="T2">Price</text:span></text:p>
          </table:table-cell>
          <table:table-cell table:style-name="Table2.A1" office:value-type="string">
            <text:p text:style-name="P9"><text:span text:style-name="T2">11金額及條件</text:span></text:p>
            <text:p text:style-name="P8"><text:span text:style-name="T2">Value &amp; Terms</text:span></text:p>
          </table:table-cell>
        </table:table-row>
        <table:table-row table:style-name="Table2.3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</table:table>
      <text:p text:style-name="P4"><text:soft-page-break/></text:p>
      <text:p text:style-name="P1"><text:span text:style-name="T1">輸 <text:s text:c="3"/>入 <text:s text:c="3"/>許 <text:s text:c="3"/>可 <text:s text:c="3"/>證</text:span></text:p>
      <text:p text:style-name="P1"><text:span text:style-name="T1">IMPORT <text:s/>PERMIT</text:span></text:p>
      <text:p text:style-name="P2"><text:span text:style-name="T2">第2聯：申請人報關用聯<text:tab/>共 <text:s text:c="3"/>頁 第 <text:s text:c="4"/>頁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A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rows-spanned="2" table:number-columns-spanned="4" office:value-type="string">
            <text:p text:style-name="P6"><text:span text:style-name="T2">1申請人Applicant</text:span></text:p>
          </table:table-cell>
          <table:covered-table-cell/>
          <table:covered-table-cell/>
          <table:covered-table-cell/>
          <table:table-cell table:style-name="Table3.A1" table:number-rows-spanned="2" table:number-columns-spanned="4" office:value-type="string">
            <text:p text:style-name="P6"><text:span text:style-name="T2">2賣方名址Seller</text:span></text:p>
          </table:table-cell>
          <table:covered-table-cell/>
          <table:covered-table-cell/>
          <table:covered-table-cell/>
          <table:table-cell table:style-name="Table3.A1" office:value-type="string">
            <text:p text:style-name="P11"/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2" office:value-type="string">
            <text:p text:style-name="P11"/>
          </table:table-cell>
        </table:table-row>
        <table:table-row table:style-name="Table3.3">
          <table:table-cell table:style-name="Table3.A1" table:number-rows-spanned="2" table:number-columns-spanned="3" office:value-type="string">
            <text:p text:style-name="P6"><text:span text:style-name="T2">3生產國別Country of origin</text:span></text:p>
          </table:table-cell>
          <table:covered-table-cell/>
          <table:covered-table-cell/>
          <table:table-cell table:style-name="Table3.A1" office:value-type="string">
            <text:p text:style-name="P11"/>
          </table:table-cell>
          <table:table-cell table:style-name="Table3.A1" table:number-rows-spanned="4" table:number-columns-spanned="5" office:value-type="string">
            <text:p text:style-name="P6"><text:span text:style-name="T2">輸入許可證號碼 Import Permit No.</text:span></text:p>
            <text:p text:style-name="P11"/>
            <text:p text:style-name="P6"><text:span text:style-name="T2">許可證簽證日期Issue Date</text:span></text:p>
            <text:p text:style-name="P6"><text:span text:style-name="T2">許可證有效日期 Expiration Da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4">
          <table:covered-table-cell/>
          <table:covered-table-cell/>
          <table:covered-table-cell/>
          <table:table-cell table:style-name="Table3.I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1" table:number-rows-spanned="2" table:number-columns-spanned="3" office:value-type="string">
            <text:p text:style-name="P6"><text:span text:style-name="T2">4起運口岸Shipping Port</text:span></text:p>
          </table:table-cell>
          <table:covered-table-cell/>
          <table:covered-table-cell/>
          <table:table-cell table:style-name="Table3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covered-table-cell/>
          <table:covered-table-cell/>
          <table:covered-table-cell/>
          <table:table-cell table:style-name="Table3.I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table-cell table:style-name="Table3.A1" table:number-columns-spanned="4" office:value-type="string">
            <text:p text:style-name="P6"><text:span text:style-name="T2">5檢附文件字號Required Document Ref. No.</text:span></text:p>
          </table:table-cell>
          <table:covered-table-cell/>
          <table:covered-table-cell/>
          <table:covered-table-cell/>
          <table:table-cell table:style-name="Table3.A1" table:number-columns-spanned="5" office:value-type="string">
            <text:p text:style-name="P7"><text:span text:style-name="T4">簽證機構：經濟部</text:span><text:span text:style-name="T6">產業園區管理局</text:span></text:p>
            <text:p text:style-name="P7"><text:span text:style-name="T2">Approving Agency：</text:span>Bureau of Industrial Parks<text:span text:style-name="T2">, Ministry of Economic Affairs <text:s/></text:span></text:p>
            <text:p text:style-name="P7"><text:span text:style-name="T2">簽章：</text:span></text:p>
            <text:p text:style-name="P7"><text:span text:style-name="T2">Signature：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3.8">
          <table:table-cell table:style-name="Table3.A1" table:number-columns-spanned="9" office:value-type="string">
            <text:p text:style-name="P6"><text:span text:style-name="T2">簽證機構加註有關規定Special Condi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1" office:value-type="string">
            <text:p text:style-name="P6"><text:span text:style-name="T2">6項目</text:span></text:p>
            <text:p text:style-name="P8"><text:span text:style-name="T2">Item</text:span></text:p>
          </table:table-cell>
          <table:table-cell table:style-name="Table3.A1" office:value-type="string">
            <text:p text:style-name="P9"><text:span text:style-name="T2">7貨品名稱、規格、廠牌或廠名等</text:span></text:p>
            <text:p text:style-name="P9"><text:span text:style-name="T2">Description of Commodities Spec. and</text:span></text:p>
            <text:p text:style-name="P8"><text:span text:style-name="T2">Brand or Maker ,etc.</text:span></text:p>
          </table:table-cell>
          <table:table-cell table:style-name="Table3.A1" table:number-columns-spanned="3" office:value-type="string">
            <text:p text:style-name="P9"><text:span text:style-name="T2">8貨品分類號列及檢查號碼</text:span></text:p>
            <text:p text:style-name="P8"><text:span text:style-name="T2">C.C.C. Code</text:span></text:p>
          </table:table-cell>
          <table:covered-table-cell/>
          <table:covered-table-cell/>
          <table:table-cell table:style-name="Table3.A1" office:value-type="string">
            <text:p text:style-name="P9"><text:span text:style-name="T2">9數量及單位</text:span></text:p>
            <text:p text:style-name="P14"><text:span text:style-name="T2">Q’ ty &amp; Unit</text:span></text:p>
            <text:p text:style-name="P11"/>
          </table:table-cell>
          <table:table-cell table:style-name="Table3.A1" office:value-type="string">
            <text:p text:style-name="P9"><text:span text:style-name="T2">10單價</text:span></text:p>
            <text:p text:style-name="P15"><text:span text:style-name="T2">Unit</text:span></text:p>
            <text:p text:style-name="P16"><text:span text:style-name="T2">Price</text:span></text:p>
          </table:table-cell>
          <table:table-cell table:style-name="Table3.A1" table:number-columns-spanned="2" office:value-type="string">
            <text:p text:style-name="P9"><text:span text:style-name="T2">11金額及條件</text:span></text:p>
            <text:p text:style-name="P8"><text:span text:style-name="T2">Value &amp; Terms</text:span>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table:number-columns-spanned="3" office:value-type="string">
            <text:p text:style-name="P11"/>
          </table:table-cell>
          <table:covered-table-cell/>
          <table:covered-table-cell/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table:number-columns-spanned="2" office:value-type="string">
            <text:p text:style-name="P11"/>
          </table:table-cell>
          <table:covered-table-cell/>
        </table:table-row>
      </table:table>
      <text:p text:style-name="P4"/>
      <text:p text:style-name="P1"><text:span text:style-name="T1">輸 <text:s text:c="3"/>入 <text:s text:c="3"/>許 <text:s text:c="3"/>可 <text:s text:c="3"/>證 <text:s text:c="3"/>續 <text:s text:c="3"/>頁</text:span></text:p>
      <text:p text:style-name="P1"><text:span text:style-name="T1">CONTINUED <text:s/>PAGES <text:s/>OF <text:s/>IMPORT <text:s/>PERMIT</text:span></text:p>
      <text:p text:style-name="P2"><text:span text:style-name="T2">第2聯：申請人報關用聯<text:tab/>共 <text:s text:c="3"/>頁 第 <text:s text:c="4"/>頁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6" office:value-type="string">
            <text:p text:style-name="P6"><text:span text:style-name="T2">輸入許可證號碼 Import Permit N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6"><text:span text:style-name="T2">6項目</text:span></text:p>
            <text:p text:style-name="P10"><text:span text:style-name="T2">Item</text:span></text:p>
          </table:table-cell>
          <table:table-cell table:style-name="Table4.A1" office:value-type="string">
            <text:p text:style-name="P9"><text:span text:style-name="T2">7貨品名稱、規格、廠牌或廠名等</text:span></text:p>
            <text:p text:style-name="P9"><text:span text:style-name="T2">Description of Commodities Spec. and</text:span></text:p>
            <text:p text:style-name="P8"><text:span text:style-name="T2">Brand or Maker ,etc.</text:span></text:p>
          </table:table-cell>
          <table:table-cell table:style-name="Table4.A1" office:value-type="string">
            <text:p text:style-name="P9"><text:span text:style-name="T2">8貨品分類號列及檢查號碼</text:span></text:p>
            <text:p text:style-name="P8"><text:span text:style-name="T2">C.C.C. Code</text:span></text:p>
          </table:table-cell>
          <table:table-cell table:style-name="Table4.A1" office:value-type="string">
            <text:p text:style-name="P9"><text:span text:style-name="T2">9數量及單位</text:span></text:p>
            <text:p text:style-name="P14"><text:span text:style-name="T2">Q’ ty &amp; Unit</text:span></text:p>
            <text:p text:style-name="P11"/>
          </table:table-cell>
          <table:table-cell table:style-name="Table4.A1" office:value-type="string">
            <text:p text:style-name="P9"><text:span text:style-name="T2">10單價</text:span></text:p>
            <text:p text:style-name="P15"><text:span text:style-name="T2">Unit</text:span></text:p>
            <text:p text:style-name="P16"><text:span text:style-name="T2">Price</text:span></text:p>
          </table:table-cell>
          <table:table-cell table:style-name="Table4.A1" office:value-type="string">
            <text:p text:style-name="P9"><text:span text:style-name="T2">11金額及條件</text:span></text:p>
            <text:p text:style-name="P8"><text:span text:style-name="T2">Value &amp; Terms</text:span></text:p>
          </table:table-cell>
        </table:table-row>
        <table:table-row table:style-name="Table4.3"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689in" fo:margin-left="0.5909in" fo:margin-right="0.590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>
        <style:header-footer-properties fo:min-height="0.311in" fo:margin-left="0in" fo:margin-right="0in" fo:margin-top="0.271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in" svg:y="-0.4661in" svg:width="1.0591in" svg:height="1.498in" draw:z-index="2"><draw:image xlink:href="Pictures/10000201000005A800000800A6B81A5750ED7D0B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3" meta:paragraph-count="96" meta:word-count="614" meta:character-count="1611" meta:non-whitespace-character-count="1344"/>
    <meta:generator>LibreOfficeDev/6.0.5.2$Linux_X86_64 LibreOffice_project/</meta:generator>
  </office:meta>
</office:document-meta>
</file>